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en Maatwerkbesluit Linde Gas Benelux BV, Rijkswaterstaat</text:h>
      <text:h text:style-name="ifm_p_font.bold_mt.7.4mm_page.keep-with-next_ifm" text:outline-level="4">KENNISGEVING</text:h>
      <text:h text:style-name="ifm_p_font.bold-italic_mt.5.08mm_page.keep-with-next_ifm" text:outline-level="5">Waterwet en Activiteitenbesluit milieubeheer</text:h>
      <text:p text:style-name="ifm_p_mt.4.23mm_ifm">De Minister van Infrastructuur en Milieu maakt bekend op 4 januari 2016 een wijziging van de vergunning op grond van de Waterwet verleend te hebben aan Linde Gas Benelux B.V. voor haar installatie aan de Vondelingenweg 545 te Vondelingenplaat Rotterdam.</text:p>
      <text:p text:style-name="ifm_p_ifm">De vergunningwijziging betreft een wijziging in de afvalwaterstromen. Daarnaast is een maatwerkvoorschrift verleend voor het lozen van koelwater en grondwater.</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7 januari 2016 tot en met 17 februari 2016 ter inzage bij:</text:p>
      <text:p text:style-name="ifm_p_indent.-5mm_mleft.5mm_ifm">•<text:tab/>Rijkswaterstaat West-Nederland Zuid, Boompjes 200, Rotterdam. Op werkdagen van 09.00 tot 12.00 uur en van 13.00 tot 16.00 uur en buiten deze uren na een vooraf gemaakte afspraak (telefoon: 06 46 24 55 28 of 06 11 59 10 52, fax: 010 402 70 81).</text:p>
      <text:h text:style-name="ifm_p_font.bold-italic_mt.5.08mm_page.keep-with-next_ifm" text:outline-level="5">Beroep</text:h>
      <text:p text:style-name="ifm_p_mt.4.23mm_ifm">Tegen bovengenoemd besluit kan vanaf 7 januari 2016 tot en met 17 februar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4 januar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5</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5</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en Maatwerkbesluit Linde Gas Benelux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Waterwet en Maatwerkbesluit Linde Gas Benelux BV, Rijkswaterstaat</meta:user-defined>
    <meta:user-defined meta:name="DCTERMS.W3CDTF/DCTERMS.available">2016-01-06</meta:user-defined>
    <meta:user-defined meta:name="OVERHEIDop.Ruimtelijkplan/OVERHEIDop.bekendmakingBetreffendePlan"/>
  </office:meta>
</office:document-meta>
</file>