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Kerkwerve 42, Etten-Leur</text:p>
          </table:table-cell>
          <table:table-cell office:value-type="string" table:style-name="staatscourantkop.B.cell">
            <text:section text:name="plaatje_id1-3-1-1" text:style-name="plaatje">
              <text:p text:style-name="illustratie_id1-3-1-1-1"><draw:frame draw:style-name="illustratie_id1-3-1-1-1" text:anchor-type="paragraph" svg:width="40mm" svg:height="16.29999999999999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
            <text:p text:style-name="tussenkopcur">Burgemeester en wethouders van de gemeente Etten-Leur maken ter voldoening aan artikel 3.8 van de Wet ruimtelijke ordening bekend dat gedurende de periode van 12 mei tot en met 22 juni 2016 voor een ieder ter inzage ligt het ontwerpbestemmingsplan ‘Kerkwerve 42’ (planidentificatie-nummer: NL.IMRO.0777.0088KERKWERVE42-2001).</text:p>
            <text:p text:style-name="tussenkopcur">Het ontwerpplan kan worden ingezien in het informatiecentrum van het stadskantoor, Roosendaal-seweg 4. Daarnaast is het ontwerpbestemmingsplan raadpleegbaar op de gemeentelijke internetsite www.etten-leur.nl onder Plannen en (ver)bouwen &gt; Bestemmingsplannen &gt; Kerkwerve 42 en de landelijke site: www.ruimtelijkeplannen.nl. </text:p>
            <text:p text:style-name="tussenkopcur">Het ontwerpbestemmingsplan heeft betrekking op het terrein Kerkwerve 42 en voorziet in de bouw van achttien woningen.</text:p>
            <text:p text:style-name="tussenkopcur">Gedurende de periode van ter inzageligging kan een ieder mondeling maar bij voorkeur schriftelijk over het ontwerpbestemmingsplan ‘Kerkwerve 42’ een zienswijze indienen bij de gemeenteraad van Etten-Leur, postbus 10.100, 4870 GA Etten-Leur (onder vermelding van ontwerpbestemmingsplan ‘Kerkwerve 42’). Indien u een toelichting wenst of een mondelinge zienswijze wilt indienen, neem dan contact op met J.Verbraaken (076 5024431). De zienswijze kan ook digitaal via de gemeentelijke internetpagina worden ingediend door gebruik te maken van het webfomulier ‘zienswijze indienen’ (legitimatie via DigiD is verplicht).</text:p>
            <text:p text:style-name="tussenkopcur">Etten-Leur, 11 mei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3497</text:span><text:line-break/><text:date style:data-style-name="dag" text:fixed="true" text:date-value="2016-05-11"/><text:line-break/><text:date style:data-style-name="jaar" text:fixed="true" text:date-value="2016-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3497</text:span><text:date style:data-style-name="nicedate" text:fixed="true" text:date-value="2016-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3497</text:span><text:date style:data-style-name="nicedate" text:fixed="true" text:date-value="2016-05-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bestemmingsplan Kerkwerve 42, Etten-Leur</meta:user-defined>
    <meta:user-defined meta:name="OVERHEIDop.doctype">Officiële Publicaties, versie 1.1</meta:user-defined>
    <meta:user-defined meta:name="DCTERMS.W3CDTF/OVERHEIDop.jaargang">2016</meta:user-defined>
    <meta:user-defined meta:name="DCTERMS.W3CDTF/DCTERMS.available">2016-05-11</meta:user-defined>
    <meta:user-defined meta:name="OVERHEIDop.publicationIssue">23497</meta:user-defined>
    <meta:user-defined meta:name="OVERHEIDop.StcrtID/DC.identifier">stcrt-2016-23497</meta:user-defined>
    <meta:user-defined meta:name="OVERHEID.TaxonomieBeleidsagenda/OVERHEID.category">Bestuur | Organisatie en beleid</meta:user-defined>
    <meta:user-defined meta:name="OVERHEIDop.Ruimtelijkplan/OVERHEIDop.bekendmakingBetreffendePlan">NL.IMRO.0777.0088KERKWERVE42-2001</meta:user-defined>
    <meta:user-defined meta:name="OVERHEID.Organisatietype/OVERHEID.organisationType">gemeente</meta:user-defined>
    <meta:user-defined meta:name="OVERHEID.Gemeente/DC.creator">Etten-Leur</meta:user-defined>
    <meta:user-defined meta:name="OVERHEID.Informatietype/DC.type">officiële publicatie</meta:user-defined>
    <dc:language>nl</dc:language>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Gemeente/DC.spatial">Etten-Leur</meta:user-defined>
    <meta:user-defined meta:name="OVERHEIDop.versieInformatie"/>
  </office:meta>
</office:document-meta>
</file>