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Joure, Wyldehoarne 3B, Gemeente De Fryske Marren, ter inzag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kendmaking op grond van artikel 3.8 Wet ruimtelijke ordening)</text:p>
            <text:p text:style-name="common-al">Met ingang van 9 mei 2016 ligt gedurende zes weken het ontwerpbestemmingsplan Joure-Wyldehoarne 3B voor iedereen  ter inzage.</text:p>
            <text:p text:style-name="common-al"/>
            <text:p text:style-name="tussenkopcur">Plangebied </text:p>
            <text:p text:style-name="common-al">Het plangebied voor dit bestemmingsplan ligt binnen het bestemmingsplan Wyldehoarne (1999) en de Beheersverordening Joure, Langweer, Nijehaske, Oudehaske en het Buitengebied (2013). Ten westen van het plangebied ligt Wyldehoarne 2 en aan de noordzijde wordt het plangebied begrensd door Wyldehoarne 3a en de Oer de Feart die het plangebied in twee deelgebieden (noord- en zuidzijde) splitst.</text:p>
            <text:p text:style-name="common-al"/>
            <text:p text:style-name="tussenkopcur">Doel </text:p>
            <text:p text:style-name="common-al">Met dit bestemmingsplan wordt voorzien in een passende actuele planologische regeling voor de 60 te realiseren woningen in Wyldehoarne 3B.</text:p>
            <text:p text:style-name="common-al"/>
            <text:p text:style-name="tussenkopcur">Waar ter inzage </text:p>
            <text:p text:style-name="common-al">Het ontwerpbestemmingsplan kunt u inzien bij:</text:p>
            <text:p text:style-name="common-al">• de centrale balie van het  gemeentehuis Herema State 1 te Joure</text:p>
            <text:p text:style-name="common-al">• het servicepunt te Balk (Dubbelstraat 1) </text:p>
            <text:p text:style-name="common-al">• het servicepunt te Lemmer (Vissersburen 88).</text:p>
            <text:p text:style-name="common-al">Daarnaast is het ontwerpbestemmingsplan te raadplegen via de gemeentelijke website www.defryskemarren.nl. Het ontwerpbestemmingsplan is ook te raadplegen op <text:a xlink:href="http://www.ruimtelijkeplannen.nl/" xlink:type="simple">www.ruimtelijkeplannen.nl</text:a> Het  planidentificatie nummer is NL.IMRO.1940.BPJRE16JOUREWYLH3B-VA01.</text:p>
            <text:p text:style-name="common-al"/>
            <text:p text:style-name="tussenkopcur">Reageren </text:p>
            <text:p text:style-name="common-al">In de periode waarin het ontwerpbestemmingsplan ter inzage ligt, kunt u uw zienswijze over het plan indienen. Dat kan schriftelijk of mondeling. <text:span text:style-name="nadrukvet">Het is niet mogelijk een zienswijze per e-mail in te dienen.</text:span></text:p>
            <text:p text:style-name="common-al">• Schriftelijk. Schrijf een brief aan de gemeenteraad van De Fryske Marren, postbus 101, 8500 AC Joure. Vermeld in uw brief:</text:p>
            <text:p text:style-name="common-al">– ontwerpbestemmingsplan Joure-Wyldehoarne 3B</text:p>
            <text:p text:style-name="common-al">– waarom u een zienswijze indient</text:p>
            <text:p text:style-name="common-al">– de datum</text:p>
            <text:p text:style-name="common-al">– uw naam en adres</text:p>
            <text:p text:style-name="common-al">– uw handtekening</text:p>
            <text:p text:style-name="common-al">• Mondeling. 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De gemeenteraad neemt een besluit over de vaststelling van het bestemmingsplan waarbij ingediende zienswijzen worden betrokken. </text:p>
            <text:p text:style-name="common-al"/>
            <text:p text:style-name="common-al">Joure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49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4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4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Joure, Wyldehoarne 3B, Gemeente De Fryske Marren, ter inzage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496</meta:user-defined>
    <meta:user-defined meta:name="OVERHEIDop.StcrtID/DC.identifier">stcrt-2016-234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JRE16JOUREWYLH3B-VA01</meta:user-defined>
    <meta:user-defined meta:name="OVERHEIDop.referentienummer">194015927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 Fryske Marren</meta:user-defined>
    <meta:user-defined meta:name="OVERHEIDop.versieInformatie"/>
  </office:meta>
</office:document-meta>
</file>