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abberspolder Oost, 2e herziening (deelplan 6) en besluit hogere waarden Wet geluidhinder vastgesteld,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juncto 3.30 t/m 3.32 van de Wet ruimtelijke ordening (Wro) en artikel 110 c Wet geluidhinder (Wgh) het volgende bekend.</text:p>
            <text:p text:style-name="common-al"/>
            <text:p text:style-name="common-al">
            <text:span text:style-name="nadrukvet">Bestemmingsplan</text:span>
          </text:p>
            <text:p text:style-name="common-al"/>
            <text:p text:style-name="common-al">De gemeenteraad heeft in zijn vergadering van 21 april 2016 het bestemmingsplan Babberspolder Oost, 2e herziening (deelplan 6) vastgesteld. Het plangebied is globaal gesitueerd tussen de Seringenstraat, de Salviastraat, het Speeleiland en Park ’t Nieuwelant. Het plan betreft de voorgenomen realisatie van 75 woningen in deelplan 6 van Babberspolder Oost, ofwel het Vlaardings Geluk III. </text:p>
            <text:p text:style-name="common-al"/>
            <text:p text:style-name="common-al">
            <text:span text:style-name="nadrukvet">Besluit hogere waarden Wgh</text:span>
          </text:p>
            <text:p text:style-name="common-al"/>
            <text:p text:style-name="common-al">Uit het akoestisch onderzoek blijkt dat ten gevolge van de rijksweg A4 de geluidbelasting op de woningen de ten hoogste toelaatbare geluidbelasting van 48 dB overschrijdt. De maximaal berekende geluidbelasting op een woning bedraagt 53 dB. De geluidbelasting op het appartementengebouw is maximaal 61 dB. Op 9 maart 2016 heeft het college van burgemeester en wethouders besloten tot het vaststellen van de hogere waarden. Dat besluit is hierbij bekendgemaakt.</text:p>
            <text:p text:style-name="common-al"/>
            <text:p text:style-name="common-al">
            <text:span text:style-name="nadrukvet">Inzage</text:span>
          </text:p>
            <text:p text:style-name="common-al"/>
            <text:p text:style-name="common-al">Het raadsbesluit R.nr. 13.2 van 21 april 2016, de bijbehorende Staat van wijzigingen, alsmede het vastgestelde bestemmingsplan, alsmede het besluit hogere waarden Wet geluidhinder liggen met ingang van 4 mei 2016, gedurende een termijn van 6 weken ter inzage op de volgende locaties:</text:p>
            <text:list text:style-name="id1-3-2-1-1-14">
              <text:list-item text:style-override="id1-3-2-1-1-14-1">
                <text:number>a.</text:number>
                <text:p text:style-name="al">bij het Stadskantoor aan Westnieuwland 6, maandag t/m vrijdag tijdens openingsuren van 8.00 – 17.00 uur;</text:p>
              </text:list-item>
              <text:list-item text:style-override="id1-3-2-1-1-14-2">
                <text:number>b.</text:number>
                <text:p text:style-name="al">Het digitale bestemmingsplan en het besluit hogere waarden Wgh zijn raadpleegbaar en beschikbaar gesteld op www.ruimtelijkeplannen.nl. De planidentificatie is NL.IMRO.0622.0251bpBabo2015-0030.</text:p>
              </text:list-item>
            </text:list>
            <text:p text:style-name="common-al"/>
            <text:p text:style-name="common-al">Gedurende voornoemde termijn van 6 weken, van 4 mei 2016 t/m 14 juni 2016, kan tegen de afzonderlijke besluiten beroep worden ingesteld bij de afdeling Bestuursrechtspraak van de Raad van State, Postbus 20019, 2500 EA te Den Haag, door een belanghebbende die aantoont dat hij redelijkerwijs niet in staat is geweest overeenkomstig artikel 3.8 van de Wet ruimtelijke ordening tijdig zijn zienswijze bij de gemeenteraad kenbaar te maken.</text:p>
            <text:p text:style-name="common-al"/>
            <text:p text:style-name="common-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en om voorlopige voorziening is griffierecht verschuldigd. </text:p>
            <text:p text:style-name="common-al"/>
            <text:p text:style-name="common-al">
            <text:span text:style-name="nadrukcur">Vlaardingen, </text:span>3 mei 2016 </text:p>
            <text:p text:style-name="common-al">
            <text:span text:style-name="nadrukcur">Burgemeester en wethouders van Vlaarding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7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7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7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abberspolder Oost, 2e herziening (deelplan 6) en besluit hogere waarden Wet geluidhinder vastgesteld, Vlaardingen</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473</meta:user-defined>
    <meta:user-defined meta:name="OVERHEIDop.StcrtID/DC.identifier">stcrt-2016-2347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622.0251bpBabo2015-003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meta:user-defined>
    <meta:user-defined meta:name="OVERHEIDop.woonplaats">Vlaardingen</meta:user-defined>
    <meta:user-defined meta:name="OVERHEIDop.straatnaam">Salviastraat</meta:user-defined>
    <meta:user-defined meta:name="OVERHEID.PostcodeHuisnummer/OVERHEIDop.postcodeHuisnummer">3135ER 68</meta:user-defined>
    <meta:user-defined meta:name="OVERHEIDop.straatnaam">Seringenstraat</meta:user-defined>
    <meta:user-defined meta:name="OVERHEID.PostcodeHuisnummer/OVERHEIDop.postcodeHuisnummer">3135EX 14</meta:user-defined>
    <meta:user-defined meta:name="OVERHEIDop.straatnaam">Speenkrui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493 437179</meta:user-defined>
    <meta:user-defined meta:name="OVERHEID.EPSG28992/DC.spatial">84495 437266</meta:user-defined>
    <meta:user-defined meta:name="OVERHEID.EPSG28992/DC.spatial">84520 437221</meta:user-defined>
    <meta:user-defined meta:name="OVERHEIDop.versieInformatie"/>
  </office:meta>
</office:document-meta>
</file>