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Avenue Carnisse aagewe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De gemeente heeft een verzoek ontvangen voor het aanwijzen en inrichten van een algemene invalidenparkeerplaats Hiermee de bereikbaarheid van en naar de huisartsenpraktijk te waarborgen, door de aanleg van een algemene gehandicaptenparkeerplaats nabij de ingang van de huisartsenpraktijk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Avenue Carnisse,</text:p>
            <text:list text:style-name="id1-3-2-2-1-2">
              <text:list-item text:style-override="id1-3-2-2-1-2-1">
                <text:number>1.</text:number>
                <text:p text:style-name="al">door het aanbrengen van bord E06 conform bijlage 1 van het RVV 1990, met tijden onderbord,</text:p>
              </text:list-item>
              <text:list-item text:style-override="id1-3-2-2-1-2-2">
                <text:number>2.</text:number>
                <text:p text:style-name="al">de exacte locatie is op de bijgevoegde tekening B-MW-12-008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MW-12-008,</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18-04-2016,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6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6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Avenue Carnisse aagewezen gehandicaptenparkeerplaats</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465</meta:user-defined>
    <meta:user-defined meta:name="OVERHEIDop.StcrtID/DC.identifier">stcrt-2016-23465</meta:user-defined>
    <meta:user-defined meta:name="DCTERMS.alternative">Gemeente Barendrecht - aangewezen gehandcaptenparkeerplaats - avenue Carnisse</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3MC 167</meta:user-defined>
    <meta:user-defined meta:name="OVERHEIDop.woonplaats">Barendrecht</meta:user-defined>
    <meta:user-defined meta:name="OVERHEIDop.straatnaam">Avenue Carniss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4513</meta:user-defined>
    <meta:user-defined meta:name="OVERHEID.EPSG28992/DC.spatial">93987 429744</meta:user-defined>
    <meta:user-defined meta:name="OVERHEIDop.versieInformatie"/>
  </office:meta>
</office:document-meta>
</file>