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7 mei 2016, nr. IENM/BSK-2016/69886, houdende vaststelling van de hoeveelheid CO<text:span text:style-name="ifm_span_font.subscript_size.12pt_ifm">2</text:span>-emissies voor het kalenderjaar 2016 ter uitvoering van het systeem van verevening van kosten voor de glastuinbouw</text:h>
      <text:p text:style-name="ifm_p_mt.3.7mm_ifm">De Staatssecretaris van Infrastructuur en Milieu,</text:p>
      <text:p text:style-name="ifm_p_mt.3.7mm_ifm">Handelende in overeenstemming met de Staatssecretaris van Economische Zaken;</text:p>
      <text:p text:style-name="ifm_p_mt.3.7mm_ifm">Gelet op artikel 15.51, derde lid, van de Wet milieubeheer;</text:p>
      <text:p text:style-name="ifm_p_mt.3.7mm_indent.0mm_ifm">BESLUIT:</text:p>
      <text:h text:style-name="ifm_p_font.bold_mt.5.08mm_page.keep-with-next_ifm" text:outline-level="2">Artikel<text:s/>1<text:s/></text:h>
      <text:p text:style-name="ifm_p_mt.4.23mm_ifm">De hoeveelheid CO<text:span text:style-name="ifm_span_font.subscript_mt.4.23mm_ifm">2</text:span>-emissies, bedoeld in artikel 15.51, eerste lid, van de Wet milieubeheer, wordt voor het kalenderjaar 2016 vastgesteld op 6,2 megaton CO<text:span text:style-name="ifm_span_font.subscript_mt.4.23mm_ifm">2</text:span>-emissies.</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Met dit besluit stelt de Staatssecretaris van Infrastructuur en Milieu, in overeenstemming met de Staatssecretaris van Economische Zaken, de hoeveelheid CO<text:span text:style-name="ifm_span_font.subscript_mt.4.23mm_ifm">2</text:span>-emissies vast die de glastuinbouwsector in het kalenderjaar 2016 binnen het zogenoemde kostenvereveningssysteem zonder financiële consequenties kan emitteren. Tegen dit besluit kan geen beroep worden ingesteld op grond van artikel 1 van bijlage 2 van de Algemene wet bestuursrecht (onder Wet milieubeheer, onderdeel c). De vastgestelde hoeveelheid voor het kalenderjaar 2016 bedraagt 6,2 megaton CO<text:span text:style-name="ifm_span_font.subscript_mt.4.23mm_ifm">2</text:span>-emissies. Wordt de vastgestelde hoeveelheid overschreden, dan zijn de aangewezen inrichtingen een vergoeding verschuldigd op grond van artikel 15.52 van de Wet milieubeheer.</text:p>
      <text:p text:style-name="ifm_p_mt.3.7mm_ifm">Tot de CO<text:span text:style-name="ifm_span_font.subscript_ifm">2</text:span>-emissies behoren ook de CO<text:span text:style-name="ifm_span_font.subscript_ifm">2</text:span>-emissies die samenhangen met warmte welke is afgenomen van een ander bedrijf, met uitzondering van de CO<text:span text:style-name="ifm_span_font.subscript_ifm">2</text:span>-emissies van warmte welke is afgenomen van een inrichting die deelneemt aan het kostenvereveningssysteem of aan het Europese systeem van handel in broeikasgasemissierechten (EU ETS). De laatstgenoemde CO<text:span text:style-name="ifm_span_font.subscript_ifm">2</text:span>-emissies worden immers verantwoord door de inrichtingen die de warmte hebben opgewekt.</text:p>
      <text:p text:style-name="ifm_p_mt.3.7mm_ifm">Met het vaststellen van de hoeveelheid CO<text:span text:style-name="ifm_span_font.subscript_ifm">2</text:span>-emissies voor het kalenderjaar 2016 is als volgt uitvoering gegeven aan de afspraken die hierover zijn vastgelegd in het Convenant CO<text:span text:style-name="ifm_span_font.subscript_ifm">2</text:span>-emissieruimte binnen het CO<text:span text:style-name="ifm_span_font.subscript_ifm">2</text:span>-sectorsysteem glastuinbouw voor de periode 2013–2020<text:note text:id="n1" text:note-class="footnote"><text:note-citation text:label="1 ">1</text:note-citation><text:note-body><text:p text:style-name="ifm_p_font.normal_size.6.93pt_mt..5mm_indent.-0.1161in_mleft.0.1161in_ifm"><text:span text:style-name="ifm_span_font.italic_size.6.93pt_ifm">Stcrt.</text:span> 2012, 7884.</text:p></text:note-body></text:note> (hierna: het Convenant).</text:p>
      <text:p text:style-name="ifm_p_mt.3.7mm_ifm">Eerst is het gemiddelde van de temperatuur gecorrigeerde CO<text:span text:style-name="ifm_span_font.subscript_ifm">2</text:span>-emissies van de glastuinbouwsector in de periode 2010–2012 bepaald. Voor het bepalen van dit gemiddelde is uitgegaan van de gegevens die zijn opgenomen in de Energiemonitor van de Nederlandse glastuinbouw 2013 van het Landbouw-Economisch Instituut (hierna: LEI)<text:note text:id="n2" text:note-class="footnote"><text:note-citation text:label="2 ">2</text:note-citation><text:note-body><text:p text:style-name="ifm_p_font.normal_size.6.93pt_mt..5mm_indent.-0.1161in_mleft.0.1161in_ifm">Van der Velden &amp; Smit, Energiemonitor van de Nederlandse glastuinbouw 2014, LEI Wageningen UR, Den Haag, 2013, LEI-rapport 2014-025, ISBN/EAN 978-90-8615-690-0.</text:p></text:note-body></text:note>. In die energiemonitor zijn de totale en de teeltgerelateerde CO<text:span text:style-name="ifm_span_font.subscript_ifm">2</text:span>-emissies van de glastuinbouwsector in de jaren 2010, 2011 en 2012 opgenomen. Het LEI heeft deze CO<text:span text:style-name="ifm_span_font.subscript_ifm">2</text:span>-emissies temperatuur gecorrigeerd en vervolgens het gemiddelde van de temperatuur gecorrigeerde CO<text:span text:style-name="ifm_span_font.subscript_ifm">2</text:span>-emissies in de periode 2010–2012 berekend. Het gemiddelde is 7,5 Megaton CO<text:span text:style-name="ifm_span_font.subscript_ifm">2</text:span>-emissies.</text:p>
      <text:p text:style-name="ifm_p_mt.3.7mm_ifm">In het Convenant is afgesproken dat de basis voor het boekjaar 2013 (te weten 7,5 Megaton CO<text:span text:style-name="ifm_span_font.subscript_ifm">2</text:span>-emissies) in de periode 2014–2020 lineair afneemt naar 6,2 Megaton CO<text:span text:style-name="ifm_span_font.subscript_ifm">2</text:span>-emissies in 2020. Hieruit volgt voor 2016 de basis van 6,9 Megaton CO<text:span text:style-name="ifm_span_font.subscript_ifm">2</text:span>-emissies. Vervolgens is voor de inrichtingen die op 1 januari 2016 deelnamen aan het EU ETS op grond van cijfers van de Nederlandse Emissieautoriteit per inrichting het gemiddelde van de jaarlijkse allocatie in de periode 2010-2012 berekend. Het gemiddelde van deze inrichtingen is bij elkaar opgeteld en vervolgens verminderd met een factor 0,0174 maal het aantal jaren na 2010 (0,0174 x 6).</text:p>
      <text:p text:style-name="ifm_p_mt.3.7mm_ifm">Dit resulteert in 0,7 Megaton CO<text:span text:style-name="ifm_span_font.subscript_ifm">2</text:span>-emissies. De 0,7 Megaton CO<text:span text:style-name="ifm_span_font.subscript_ifm">2</text:span>-emissies wordt in mindering gebracht op de basis van 6,9 Megaton totale CO<text:span text:style-name="ifm_span_font.subscript_ifm">2</text:span>-emissies, wat resulteert in 6,2 Megaton totale CO<text:span text:style-name="ifm_span_font.subscript_ifm">2</text:span>-emissies.</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451</text:span><text:tab/>3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451</text:span><text:tab/>3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Infrastructuur en Milieu, van 17 mei 2016, nr. IENM/BSK-2016/69886, houdende vaststelling van de hoeveelheid CO2-emissies voor het kalenderjaar 2016 ter uitvoering van het systeem van verevening van kosten voor de glastuinbouw</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Lucht</meta:user-defined>
    <meta:user-defined meta:name="DC.source">Gelet op artikel 15.51, derde lid, van de Wet milieubeheer;</meta:user-defined>
    <meta:user-defined meta:name="DC.title">Besluit van de Staatssecretaris van Infrastructuur en Milieu, van 17 mei 2016, nr. IENM/BSK-2016/69886, houdende vaststelling van de hoeveelheid CO2-emissies voor het kalenderjaar 2016 ter uitvoering van het systeem van verevening van kosten voor de glastuinbouw</meta:user-defined>
    <meta:user-defined meta:name="DCTERMS.alternative"/>
    <meta:user-defined meta:name="DCTERMS.W3CDTF/OVERHEIDop.datumOndertekening">2016-05-17</meta:user-defined>
    <meta:user-defined meta:name="DCTERMS.W3CDTF/DCTERMS.available">2016-05-31</meta:user-defined>
    <meta:user-defined meta:name="OVERHEIDop.Ruimtelijkplan/OVERHEIDop.bekendmakingBetreffendePlan"/>
  </office:meta>
</office:document-meta>
</file>