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Soestdijkse Grachten vwb Nijverheidsweg 4 e.o. en 6’</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ingevolge het bepaalde in artikel 3.8 van de Wet ruimtelijke ordening bekend dat de gemeenteraad bij besluit van 21 april 2016 het bestemmingsplan ‘Soestdijkse Grachten vwb Nijverheidsweg 4 e.o. en 6’ heeft vastgesteld.</text:p>
            <text:p text:style-name="common-al">Voornoemd vastgestelde bestemmingsplan is opgesteld naar aanleiding van de uitspraak van de Raad van State inzake het bestemmingsplan 'Soestdijkse Grachten', waarbij de "specifieke bouwaanduiding - perceelafscheiding 1", zoals toegekend aan het plandeel betreffende het perceel Nijverheidsweg 4 evenals het plandeel met de bestemming "Bedrijventerrein" en de aanduiding "specifieke vorm van wonen - persoonsgebonden overgangsrecht" betreffende het perceel Nijverheidsweg 6 zijn vernietigd.</text:p>
            <text:p text:style-name="tussenkopcur">
            <text:span text:style-name="nadrukvet">Inzien</text:span>
          </text:p>
            <text:p text:style-name="common-al">Het vastgestelde bestemmingsplan ‘Soestdijkse Grachten vwb Nijverheidsweg 4.e.o. en 6’ en de daarbij behorende stukken liggen ter inzage vanaf donderdag 5 mei 2016 tot en met woensdag 15 juni 2016 ter inzage bij:</text:p>
            <text:list text:style-name="id1-3-2-1-1-5">
              <text:list-item text:style-override="id1-3-2-1-1-5-1">
                <text:number>-</text:number>
                <text:p text:style-name="al">het Omgevingsloket van de afdeling Dienstverlening in het gemeentehuis, Raadhuisplein 1 te Soest. Het Omgevingsloket van de afdeling Dienstverlening in het gemeentehuis is iedere werkdag geopend tussen 08.30 uur en 13.30 uur en op donderdag tussen 08.30 uur en 20.00 uur.</text:p>
              </text:list-item>
              <text:list-item text:style-override="id1-3-2-1-1-5-2">
                <text:number>-</text:number>
                <text:p text:style-name="al">Idea, kunstencentrum, bibliotheek en theater, Willaertsstraat 49 te Soest.</text:p>
              </text:list-item>
            </text:list>
            <text:p text:style-name="tussenkopcur">Digitaal raadplegen</text:p>
            <text:p text:style-name="common-al">Het vastgestelde bestemmingsplan is digitaal beschikbaar op de website www.ruimtelijkeplannen.nl en op de website van de gemeente Soest: www.soest.nl/bestemmingsplannen</text:p>
            <text:p text:style-name="common-al">Het planidentifactienummer van het vastgestelde bestemmingsplan is: NL.IMRO.0342.BPSOE0038-0301.</text:p>
            <text:p text:style-name="common-al">Het digitale bestemmingsplan op www.ruimtelijkeplannen.nl is authentiek en rechtsgeldig en prevaleert bij verschil of twijfel boven het analoge bestemmingsplan (zoals een pdf of een papieren versie).</text:p>
            <text:p text:style-name="tussenkopcur">
            <text:span text:style-name="nadrukvet">B</text:span>
            <text:span text:style-name="nadrukvet">eroep </text:span>
          </text:p>
            <text:p text:style-name="common-al">Tegen de vaststelling van het bestemmingsplan kan gedurende de inzage termijn beroep worden ingesteld door belanghebbende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last-al">Het besluit van de gemeenteraad van de gemeente Soest treedt in werking met ingang van de dag na die waarop de beroepstermijn afloopt, tenzij een verzoek om voorlopige voorziening is ingediend. Het besluit treedt d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3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3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vastgesteld bestemmingsplan ‘Soestdijkse Grachten vwb Nijverheidsweg 4 e.o. en 6’</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431</meta:user-defined>
    <meta:user-defined meta:name="OVERHEIDop.StcrtID/DC.identifier">stcrt-2016-23431</meta:user-defined>
    <meta:user-defined meta:name="OVERHEID.TaxonomieBeleidsagenda/OVERHEID.category">Ruimte en infrastructuur | Organisatie en beleid</meta:user-defined>
    <meta:user-defined meta:name="OVERHEIDop.Ruimtelijkplan/OVERHEIDop.bekendmakingBetreffendePlan">NL.IMRO.0342.BPSOE0038-03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