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laadpaal Oosterkade, 15-01-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Politie Eenheid Noord Nederland District Groningen Afdeling Verkeersondersteuning over maatregel en plaatsing. De politie heeft reeds mondeling advies gegeven over dit besluit. Dit advies volgt later schriftelijk en wordt dan als bijlage aan dit verkeersbesluit toegevoegd.</text:p>
            <text:p text:style-name="tussenkopcur">
            <text:span text:style-name="nadrukcur">Motivering</text:span>
          </text:p>
            <text:p text:style-name="considerans.al">Op 17 juni 2016 heeft de gemeente Groningen een verkeersbesluit genomen voor het instellen van twee openbare parkeervakken, uitsluitend voor het opladen van een elektrisch voertuig nabij Oosterkade 12 (besluitnummer 5068607). Tegen dit besluit is een bezwaar ingediend. De aanvrager blijkt te beschikken over parkeergelegenheid op eigen terrein en komt daarom niet in aanmerking voor een laadpaal bij een openbare parkeerplaats. Om deze reden wordt het besluit ingetrokk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intrekken van het verkeersbesluit van 17 juni 2015 met kenmerk 5068607.</text:p>
            <text:p text:style-name="tussenkopcur">
            <text:span text:style-name="nadrukcur">Bezwaar</text:span>
          </text:p>
            <text:p text:style-name="common-al">Als u het niet eens bent met dit besluit, dan kunt u daar schriftelijk bezwaar tegen maken. Hoe dit moet, kunt u lezen op https://gemeente.groningen.nl/bezwaar-maken-en-beroep-indienen. Als u dit wilt, kunt u de informatie van de website ook schriftelijk ontvangen. Belt u dan met de afdeling Rechtsbescherming, telefoon (050) 367 74 83. </text:p>
            <text:p text:style-name="common-al">Vermeld in uw bezwaarschrift in elk geval:</text:p>
            <text:list text:style-name="id1-3-2-2-1-5">
              <text:list-item text:style-override="id1-3-2-2-1-5-1">
                <text:number>-</text:number>
                <text:p text:style-name="al">uw naam, adres en telefoonnummer;</text:p>
              </text:list-item>
              <text:list-item text:style-override="id1-3-2-2-1-5-2">
                <text:number>-</text:number>
                <text:p text:style-name="al">de datum waarop u het bezwaar indient;</text:p>
              </text:list-item>
              <text:list-item text:style-override="id1-3-2-2-1-5-3">
                <text:number>-</text:number>
                <text:p text:style-name="al">het besluit waartegen u bezwaar maakt (stuur zo mogelijk een kopie van het besluit mee);</text:p>
              </text:list-item>
              <text:list-item text:style-override="id1-3-2-2-1-5-4">
                <text:number>-</text:number>
                <text:p text:style-name="al">waarom u het niet eens bent met het besluit;</text:p>
              </text:list-item>
              <text:list-item text:style-override="id1-3-2-2-1-5-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2</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42</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keersbesluit laadpaal Oosterkade, 15-01-2016</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342</meta:user-defined>
    <meta:user-defined meta:name="OVERHEIDop.StcrtID/DC.identifier">stcrt-2016-2342</meta:user-defined>
    <meta:user-defined meta:name="DCTERMS.alternative">Gemeente Groningen - Intrekken verkeersbesluit laadpaal - Oosterkade</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11RS 6a</meta:user-defined>
    <meta:user-defined meta:name="OVERHEIDop.woonplaats">Groningen</meta:user-defined>
    <meta:user-defined meta:name="OVERHEIDop.straatnaam">Oost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273</meta:user-defined>
    <meta:user-defined meta:name="OVERHEID.EPSG28992/DC.spatial">234485 581783</meta:user-defined>
    <meta:user-defined meta:name="OVERHEIDop.versieInformatie"/>
  </office:meta>
</office:document-meta>
</file>