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aarsdorpermeer 1, Zuid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1 onder a van de Wet ruimtelijke ordening, bekend dat het op 3 mei 2016 ongewijzigd vastgestelde wijzigingsplan Baarsdorpermeer 1, Zuidermeer ter inzage ligt.</text:p>
            <text:p text:style-name="tussenkopcur">
            <text:span text:style-name="nadrukvet">Inhoud</text:span>
          </text:p>
            <text:p text:style-name="common-al">Met dit wijzigingsplan wordt meegewerkt aan een functieverandering van de bestemming Agrarisch bebouwd naar de bestemming Wonen-Stolp, met  de functieaanduiding ‘specifieke vorm van wonen-twee woningen’ en voorts aan de bestemming agrarisch onbebouwd door middel van een wijziging van het bestemmingsplan als bedoeld in artikel 3.6, lid 1 onder a  Wet ruimtelijke ordening.</text:p>
            <text:p text:style-name="tussenkopcur">
            <text:span text:style-name="nadrukvet">Ter inzage</text:span>
          </text:p>
            <text:p text:style-name="common-al">Het vastgestelde wijzigingsplan en het besluit tot vaststelling van dit wijzigingsplan liggen met ingang van16 mei 2016 gedurende 6 weken ter inzage bij de afdeling Wonen en Ondernemen  in het gemeentehuis (tijdens openingstijden).</text:p>
            <text:p text:style-name="common-al">Het wijzigingsplan is ook digitaal te raadplegen op www.koggenland.nl/wonen en werken/ruimtelijkeplannen onder de kop 'in procedure' en op www.ruimtelijkeplannen.nl. </text:p>
            <text:p text:style-name="common-al">Het identificatienummer is: NL.IMRO.1598.WPLGBdorpermeer1-va01.</text:p>
            <text:p text:style-name="tussenkopcur">
            <text:span text:style-name="nadrukvet">Beroep</text:span>
          </text:p>
            <text:p text:style-name="common-al">Belanghebbenden kunnen tijdens bovengenoemde termijn beroep instellen bij de Afdeling bestuursrechtspraak van de Raad van State, Postbus 20019, 2500 EA Den Haag. Hiervoor is griffierecht verschuldigd.</text:p>
            <text:p text:style-name="common-al">Het plan treedt in werking met ingang van de dag na afloop van de termijn voor het indienen van een beroepschrift mits er geen verzoek om voorlopige voorziening bij de Voorzitter van de Afdeling bestuursrechtspraak van de Raad van State is gedaan.</text:p>
            <text:p text:style-name="tussenkopcur">
            <text:span text:style-name="nadrukvet">Inhoud beroepschrift</text:span>
          </text:p>
            <text:p text:style-name="common-al">Een beroepschrift moet aan de volgende eisen voldoen:</text:p>
            <text:p text:style-name="common-al">Het beroepschrift moet ondertekend zijn;</text:p>
            <text:p text:style-name="common-al">De naam en het adres van de indiener moet zijn vermeld;</text:p>
            <text:p text:style-name="common-al">De datum;</text:p>
            <text:p text:style-name="common-al">Een omschrijving van het besluit waartegen beroep wordt ingesteld;</text:p>
            <text:p text:style-name="common-al">De reden(en) waarom beroep wordt ingesteld.</text:p>
            <text:p text:style-name="common-al">De Goorn, 15 mei 2016</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1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1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aarsdorpermeer 1, Zuidermeer</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3414</meta:user-defined>
    <meta:user-defined meta:name="OVERHEIDop.StcrtID/DC.identifier">stcrt-2016-23414</meta:user-defined>
    <meta:user-defined meta:name="OVERHEID.TaxonomieBeleidsagenda/OVERHEID.category">Ruimte en infrastructuur | Organisatie en beleid</meta:user-defined>
    <meta:user-defined meta:name="OVERHEIDop.Ruimtelijkplan/OVERHEIDop.bekendmakingBetreffendePlan">NL.IMRO.1598.WPLGBdorpermeer1-va01</meta:user-defined>
    <meta:user-defined meta:name="DCTERMS.abstract">Met dit wijzigingsplan wordt meegewerkt aan een functieverandering van de bestemming Agrarisch bebouwd naar de bestemming Wonen-Stolp, met  de functieaanduiding ‘specifieke vorm van wonen-twee woningen’ en voorts aan de bestemming agrarisch onbebouwd </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