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rdrecht - 15 januari 2016 - Paardenlandje Amstel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imtelijke ordening</text:span>
          </text:p>
            <text:p text:style-name="tussenkopcur">
            <text:span text:style-name="nadrukvet">Ontwerpbesluit </text:span>
            <text:span text:style-name="nadrukvet">projectomgevingsvergunning</text:span>
            <text:span text:style-name="nadrukvet"> Paardenlandje </text:span>
            <text:span text:style-name="nadrukvet">Amstelwijck</text:span>
            <text:span text:style-name="nadrukvet"/>
          </text:p>
            <text:p text:style-name="common-al">Burgemeester en wethouders van Dordrecht maken bekend dat zij voornemens zijn om met toepassing van artikel 2.12 lid 1, sub a onder 3° Wet algemene bepalingen omgevingsrecht af te wijken van het bestemmingsplan Dordtse Kil voor de bouw van recreatieve opstallen voor het houden van boerderijdieren en het gebruik als weide en moestuin op een deel van het landgoed Amstelwijck. Het projectgebied ligt tussen de A16 en de Amstelwijckweg, ten zuiden van de kantoorbebouwing aan de Amstelwijckweg 11 en 15. De betreffende gronde zijn kadastraal bekend als Gemeente Dordrecht, sectie Q, nrs. 4870, 4872, 4873, 4874, 5791, 5792, 5793, 5795, 5796, 6017, 6022, 6023, 6299, 6300 en 6301. </text:p>
            <text:p text:style-name="common-al">Het ontwerpbesluit “projectomgevingsvergunning Paardenlandje Amstelwijck" (NL.IMRO.0505.PB019Paardenland-2001) en bijbehorende stukken liggen met ingang van 16 januari 2015 tijdens de openingsuren voor zes weken<text:span text:style-name="nadrukvet"/>ter inzage in de hal van het Stadskantoor, Spuiboulevard 300, te Dordrecht. Het ontwerpbesluit is ook digitaal te raadplegen op <text:span text:style-name="nadrukondlijn">www.ruimtelijkeplannen.nl</text:span> en op www.dordrecht.nl/ruimtelijkeplannen.</text:p>
            <text:p text:style-name="common-al">Eenieder kan gedurende de termijn van de terinzagelegging (tot en met 26 februari 2016) bij het college van burgemeester en wethouders zienswijzen indienen over het ontwerpbesluit (adres: Directeur Stadsontwikkeling, Postbus 8, 3300 AA Dordrecht). Deze zienswijzen dienen bij voorkeur schriftelijk te worden ingediend onder vermelding van “zienswijze ontwerpbesluit “projectomgevingsvergunning Paardenlandje Amstelwijck””. </text:p>
            <text:p text:style-name="last-al">Voor het indienen van mondelinge zienswijzen dient tijdig, bij voorkeur uiterlijk 18 februari 2016, een telefonische afspraak te worden gemaakt, telefoon: (078) 770 48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5 januari 2016 - Paardenlandje Amstelwijck</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340</meta:user-defined>
    <meta:user-defined meta:name="OVERHEIDop.StcrtID/DC.identifier">stcrt-2016-2340</meta:user-defined>
    <meta:user-defined meta:name="OVERHEID.TaxonomieBeleidsagenda/OVERHEID.category">Ruimte en infrastructuur | Organisatie en beleid</meta:user-defined>
    <meta:user-defined meta:name="OVERHEIDop.Ruimtelijkplan/OVERHEIDop.bekendmakingBetreffendePlan">NL.IMRO.0505.PB019Paardenland-20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