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atervergunning Oasen N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4 januari 2016 een vergunning op grond van de Waterwet verleend te hebben aan Oasen N.V., gelegen aan de Nieuwe Gouwe O.Z. 3 in Gouda. De vergunning betreft het realiseren van een Reverse Osmosis (RO) installatie waarbij een nieuwe afvalwaterstroom ontstaat.</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7 januari 2016 tot en met 17 februari 2016 ter inzage bij:</text:p>
      <text:p text:style-name="ifm_p_indent.-5mm_mleft.5mm_ifm">•<text:tab/>Rijkswaterstaat West-Nederland Zuid, Boompjes 200, Rotterdam. Op van 09.00 tot 12.00 uur en van 13.00 tot 16.00 uur en buiten deze uren na een vooraf gemaakte afspraak (telefoon: 06 53 73 57 22 of 06 27 85 64 44, fax: 010 402 70 81);</text:p>
      <text:p text:style-name="ifm_p_indent.-5mm_mleft.5mm_ifm">•<text:tab/>het gemeentehuis van de gemeente Krimpenerwaard, Dorpsplein 8, 2821 AS Stolwijk. Maandag tot en met vrijdag van 8.30 tot 17.00 uur, dinsdag en donderdag van 17.00 tot 20.00 uur en zaterdag van 10.00 tot 12.00 uur. (telefoon: 14 0182, e-mail: info@krimpenerwaard.nl).</text:p>
      <text:h text:style-name="ifm_p_font.bold-italic_mt.5.08mm_page.keep-with-next_ifm" text:outline-level="5">Beroep</text:h>
      <text:p text:style-name="ifm_p_mt.4.23mm_ifm">Tegen bovengenoemd besluit kan vanaf 7 januari 2016 tot en met 17 februar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4 januar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via 06 53 73 57 22 of 06 27 85 64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4</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4</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ijziging watervergunning Oasen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Kennisgeving wijziging watervergunning Oasen NV, Rijkswaterstaat</meta:user-defined>
    <meta:user-defined meta:name="DCTERMS.W3CDTF/DCTERMS.available">2016-01-06</meta:user-defined>
    <meta:user-defined meta:name="OVERHEIDop.Ruimtelijkplan/OVERHEIDop.bekendmakingBetreffendePlan"/>
  </office:meta>
</office:document-meta>
</file>