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VOOR EEN OMGEVINGSVERGUNNING VOOR HET REALISEREN VAN EEN CAFÉBEDRIJF IN COMBINATIE MET EEN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Locatie: Meeuwerderweg 62</text:p>
            <text:p text:style-name="common-al">Kenmerk aanvraag: 201572510</text:p>
            <text:p text:style-name="common-al"/>
            <text:p text:style-name="last-al">Dit ontwerpbesluit ligt vanaf 4 mei 2016 gedurende zes weken ter inzage bij de afdeling VTH, Harm Buiterplein 1, 9723 ZR te Groningen, geopend op werkdagen van 9.00 uur tot 13.00 uur vrije inloop zonder afspraak. Van 13.00 uur tot 17.00 uur alleen op afspraak. Een afspraak kunt u maken via <text:a xlink:href="http://www.gemeente.groningen.nl/loket" xlink:type="simple">www.gemeente.groningen.nl/loket</text:a>. Zienswijzen kunt u tot en met 15 juni 2016 zowel mondeling als schriftelijk indienen. Schriftelijk kan dat bij de gemeente Groningen, afdeling VTH, Postbus 7081, 9701 JB Groningen. Wilt u mondeling een zienswijze indienen, belt u dan met de afdeling VTH, telefoon (050) 367 81 11. U kunt dan een afspraak maken met de ambtenaar die de aanvraag behandel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4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7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37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37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LUIT VOOR EEN OMGEVINGSVERGUNNING VOOR HET REALISEREN VAN EEN CAFÉBEDRIJF IN COMBINATIE MET EEN WONING</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375</meta:user-defined>
    <meta:user-defined meta:name="OVERHEIDop.StcrtID/DC.identifier">stcrt-2016-23375</meta:user-defined>
    <meta:user-defined meta:name="OVERHEID.TaxonomieBeleidsagenda/OVERHEID.category">Ruimte en infrastructuur | Organisatie en beleid</meta:user-defined>
    <meta:user-defined meta:name="DC.source">N.v.t.;</meta:user-defined>
    <meta:user-defined meta:name="OVERHEIDop.referentienummer">201572510</meta:user-defined>
    <meta:user-defined meta:name="DCTERMS.abstract">BEKENDMAKING ONTWERPBESLUIT VOOR EEN OMGEVINGSVERGUNNING VOOR HET REALISEREN VAN EEN CAFÉBEDRIJF IN COMBINATIE MET EEN WONING</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Groningen</meta:user-defined>
    <meta:user-defined meta:name="OVERHEIDop.versieInformatie"/>
  </office:meta>
</office:document-meta>
</file>