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8500*"/>
    </style:style>
    <style:style style:family="table-column" style:name="table1.tg1.col3">
      <style:table-column-properties style:rel-column-width="4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aanleggen van twee proeflocaties voor het bevorderen van schelpdierbanken in de Noordzee – Voordelta, Rijkswaterstaat</text:h>
      <text:h text:style-name="ifm_p_font.bold_mt.7.4mm_page.keep-with-next_ifm" text:outline-level="4">BEKENDMAKING BESLUIT</text:h>
      <text:p text:style-name="ifm_p_mt.4.23mm_ifm">De Minister van Infrastructuur en Milieu maakt, op grond van de Algemene wet bestuursrecht, bekend dat zij bij besluit van 14 januari 2016 met kenmerk RWSV2016-1522 aan de Stichting ARK te Nijmegen op grond van de Waterwet vergunning heeft verleend voor het aanleggen van twee proeflocaties voor het bevorderen van schelpdierbanken in de Noordzee – Voordelta.</text:p>
      <text:p text:style-name="ifm_p_mt.3.7mm_ifm">Het betreft een tweetal gebieden met de coördinaten volgens ETRS89, UTM 31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asting</text:span></text:p>
            </table:table-cell>
            <table:table-cell table:style-name="table.cell.border-top.border-bottom.border-right.padding-top.bottom.pleft.pright">
              <text:p text:style-name="text.cell.7.left"><text:span text:style-name="ifm_span_font.bold_color.ffffff_ifm">North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70323</text:p>
          </table:table-cell>
          <table:table-cell table:style-name="table.cell.border-bottom.border-right.padding-top.top.pleft.pright">
            <text:p text:style-name="text.cell.7.left">575039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59361</text:p>
          </table:table-cell>
          <table:table-cell table:style-name="table.cell.border-bottom.border-right.padding-top.top.pleft.pright">
            <text:p text:style-name="text.cell.7.left">5736688</text:p>
          </table:table-cell>
        </table:table-row>
      </table:table>
      <text:p text:style-name="ifm_p_mt.3.7mm_ifm">In deze twee gebieden worden proeflocaties ingericht voor het stimuleren van schelpdierbanken door middel van lege schelpen, rifballen en kooien met schelpdieren.</text:p>
      <text:p text:style-name="ifm_p_ifm">De vergunning wordt verleend tot 31 december 2018.</text:p>
      <text:h text:style-name="ifm_p_font.bold-italic_mt.5.08mm_page.keep-with-next_ifm" text:outline-level="5">Terinzagelegging</text:h>
      <text:p text:style-name="ifm_p_mt.4.23mm_ifm">Het besluit ligt met de bijbehorende stukken van maandag 18 januari 2016 tot en met 1 maart 2016 tijdens kantooruren ter inzage op het kantoor van Rijkswaterstaat Zee en Delta, Lange Kleiweg 34 te Rijswijk (ZH) en Poelendaelesingel 18 te Middelburg.</text:p>
      <text:h text:style-name="ifm_p_font.bold-italic_mt.5.08mm_page.keep-with-next_ifm" text:outline-level="5">Bezwaar en voorlopige voorziening</text:h>
      <text:p text:style-name="ifm_p_mt.4.23mm_ifm">Tegen het besluit kan tot en met 29 februari 2016 een bezwaarschrift worden ingediend. Het bezwaarschrift moet worden gericht aan de Minister van Infrastructuur en Milieu p/a de hoofdingenieur-directeur Rijkswaterstaat Zee en Delta, Postbus 556, 3000 AN Rotterdam.</text:p>
      <text:p text:style-name="ifm_p_ifm">Tevens is het mogelijk om een verzoek tot het treffen van een voorlopige voorziening in te dienen indien spoedeisende belangen aanwezig zijn. Een dergelijk verzoek dient te worden gericht aan de Voorzieningenrechter van de Rechtbank binnen het rechtsgebied waarin de indiener van het bezwaarschrift zijn woon- of vestigingsplaats heeft.</text:p>
      <text:p text:style-name="ifm_p_font.italic_mt.3.7mm_ifm">
                  Rijswijk,
                   14 januari 2016.
               </text:p>
      <text:p text:style-name="ifm_p_font.italic_mt.3.7mm_ifm">De Minister van Infrastructuur en Milieu,<text:line-break/>namens deze,<text:line-break/>het hoofd van de afdeling Vergunningverlening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36</text:span><text:tab/>1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36</text:span><text:tab/>1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voor het aanleggen van twee proeflocaties voor het bevorderen van schelpdierbanken in de Noordzee – Voordelta,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voor het aanleggen van twee proeflocaties voor het bevorderen van schelpdierbanken in de Noordzee – Voordelta, Rijkswaterstaat</meta:user-defined>
    <meta:user-defined meta:name="DCTERMS.W3CDTF/DCTERMS.available">2016-01-18</meta:user-defined>
    <meta:user-defined meta:name="OVERHEIDop.Ruimtelijkplan/OVERHEIDop.bekendmakingBetreffendePlan"/>
  </office:meta>
</office:document-meta>
</file>