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voorkeursrecht plangebied “Strijpse Kampen Noord, fase I en II”, Oirscho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irschot maken bekend dat zij bij besluit van 3 mei 2016 het voorkeursrecht ingevolge de Wet voorkeursrecht gemeenten (Wvg), op de percelen gelegen in deelgebied I en II binnen het plangebied Strijpse Kampen Noord, fase I en II, hebben ingetrokken. De betreffende kadastrale percelen zijn aangegeven op de bij het besluit horende lijst. Het besluit van 3 mei treedt in werking op 5 mei 2016.</text:p>
            <text:p text:style-name="common-al"/>
            <text:p text:style-name="common-al">
            <text:span text:style-name="nadrukvet">Ter inzage </text:span>
          </text:p>
            <text:p text:style-name="common-al">Het besluit tot gedeeltelijke intrekking van het voorkeursrecht en de daarbij behorende stukken (lijst van percelen) liggen met ingang van 9 mei 2016 ter inzage bij de Centrale Balie van het gemeentehuis aan de Deken Frankenstraat 3 in Oirschot. Om de stukken in te zien kunt u een afspraak maken. </text:p>
            <text:p text:style-name="common-al"/>
            <text:p text:style-name="common-al">
            <text:span text:style-name="nadrukvet">Bezwaar en voorlopige voorziening </text:span>
          </text:p>
            <text:p text:style-name="common-al">Belanghebbenden kunnen binnen zes weken na bekendmaking van dit besluit in de Staatscourant een gemotiveerd bezwaarschrift indienen. In het bezwaarschrift moet worden opgenomen:</text:p>
            <text:p text:style-name="common-al">-           de naam en het adres van de belanghebbende;</text:p>
            <text:p text:style-name="common-al">-           de datum;</text:p>
            <text:p text:style-name="common-al">-           een omschrijving van het besluit waartegen het bezwaar is gericht;</text:p>
            <text:p text:style-name="common-al">-           de gronden van het bezwaar (motivering). </text:p>
            <text:p text:style-name="common-al">Ook moet het bezwaarschrift worden ondertekend. </text:p>
            <text:p text:style-name="common-al">Het bezwaarschrift dient gericht te worden aan burgemeester en wethouders van Oirschot, Postbus 11, 5688 ZG in Oirschot. </text:p>
            <text:p text:style-name="common-al"/>
            <text:p text:style-name="common-al">
            <text:span text:style-name="nadrukvet">Spoed </text:span>
          </text:p>
            <text:p text:style-name="common-al">Is het beroepschrift zo spoedeisend dat u de behandeling ervan niet kunt afwachten? Dan kunt u voorzieningenrechter van de rechtbank Oost-Brabant, postbus 90125, 5200 MA ’s-Hertogenbosch, verzoeken een voorlopige voorziening te treffen. Dat is een voorlopige beslissing om de inwerkingtre-ding van het intrekkingsbesluit uit te stellen. U kunt alleen een voorlopige voorziening aanvragen, als u een bezwaarschrift heeft ingediend. De voorzieningenrechter zal de verzoeker daarbij alleen ontvankelijk verklaren, indien daarbij een spoedeisend belang kan worden aangetoond. </text:p>
            <text:p text:style-name="common-al"/>
            <text:p text:style-name="common-al">
            <text:span text:style-name="nadrukvet">Vragen </text:span>
          </text:p>
            <text:p text:style-name="common-al">Voor het inwinnen van nadere informatie kunt u contact opnemen met M. van Gorp. U bereikt hem via het telefoonnummer (0499) 583 333 of via e-mailadres m.vangorp@oirschot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35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3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3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voorkeursrecht plangebied “Strijpse Kampen Noord, fase I en II”, Oirscho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4</meta:user-defined>
    <meta:user-defined meta:name="OVERHEIDop.publicationIssue">23358</meta:user-defined>
    <meta:user-defined meta:name="OVERHEIDop.StcrtID/DC.identifier">stcrt-2016-23358</meta:user-defined>
    <meta:user-defined meta:name="OVERHEID.TaxonomieBeleidsagenda/OVERHEID.category">Ruimte en infrastructuur | Organisatie en beleid</meta:user-defined>
    <meta:user-defined meta:name="DC.source">wet Wvg;1.0:c:BWBR0003391&amp;g=2012-03-23</meta:user-defined>
    <meta:user-defined meta:name="OVERHEID.Organisatietype/OVERHEID.organisationType">gemeente</meta:user-defined>
    <meta:user-defined meta:name="OVERHEID.Gemeente/DC.creator">Oirschot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Oirschot</meta:user-defined>
    <meta:user-defined meta:name="OVERHEIDop.versieInformatie"/>
  </office:meta>
</office:document-meta>
</file>