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il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Vlissingen maken bekend dat zij op 20 april 2016 het volgende verkeersbesluit hebben genomen.</text:p>
            <text:p text:style-name="common-al">Realisatie van een gehandicaptenparkeerplaats op kenteken aan de Zeilmarkt ter hoogte van nummer 26 en de aanvrager aan te wijzen als gebruiker.</text:p>
            <text:p text:style-name="common-al">
            <text:span text:style-name="nadrukvet"/>
          </text:p>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span text:style-name="nadrukvet"/>
          </text:p>
            <text:p text:style-name="common-al">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text:p>
            <text:p text:style-name="common-al">
            <text:span text:style-name="nadrukvet"/>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3 mei 2016</text:span>
          </text:p>
          </text:section>
          <text:section text:name="ondertekening_id1-3-2-2-2">
            <text:p>Burgemeester en wethouders van Vlissingen, </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5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5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5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eilmarkt</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356</meta:user-defined>
    <meta:user-defined meta:name="OVERHEIDop.StcrtID/DC.identifier">stcrt-2016-23356</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BS 26</meta:user-defined>
    <meta:user-defined meta:name="OVERHEIDop.woonplaats">Vlissingen</meta:user-defined>
    <meta:user-defined meta:name="OVERHEIDop.straatnaam">Zeilmark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sluit Zeilmarkt|exb-2016-14430</meta:user-defined>
    <meta:user-defined meta:name="OVERHEIDop.externeBijlage">Verkeersbesluit Zeilmarkt - foto|exb-2016-14431</meta:user-defined>
    <meta:user-defined meta:name="OVERHEID.EPSG28992/DC.spatial">29171 385229</meta:user-defined>
    <meta:user-defined meta:name="OVERHEIDop.versieInformatie"/>
  </office:meta>
</office:document-meta>
</file>