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percelen nabij Ter Aase Zuwe, 3645 TG in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De Ronde Vene</text:span>
            <text:span text:style-name="nadrukvet">n maken bekend d</text:span>
            <text:span text:style-name="nadrukvet">at zij het voornemen hebben om met toepassing van artikel 2.12 lid 1, onder a, onder 3º van de Wet algemene bepalingen omgevingsrecht (</text:span>
            <text:span text:style-name="nadrukvet">Wabo</text:span>
            <text:span text:style-name="nadrukvet">) een omgevingsvergunning te verlenen voor </text:span>
            <text:span text:style-name="nadrukvet">de activiteit</text:span>
            <text:span text:style-name="nadrukvet"/>
            <text:span text:style-name="nadrukvet">bouw, </text:span>
            <text:span text:style-name="nadrukvet">aanleg</text:span>
            <text:span text:style-name="nadrukvet">,</text:span>
            <text:span text:style-name="nadrukvet"> flora en fauna</text:span>
            <text:span text:style-name="nadrukvet"> en handelen in strijd met regels ruimtelijke ordening voor </text:span>
            <text:span text:style-name="nadrukvet">percelen </text:span>
            <text:span text:style-name="nadrukvet">nab</text:span>
            <text:span text:style-name="nadrukvet">ij Ter Aase Zuwe, 3645 TG in Vinkeveen.</text:span>
          </text:p>
            <text:p text:style-name="tussenkopcur">
            <text:span text:style-name="nadrukvet">Ter inzage</text:span>
          </text:p>
            <text:p text:style-name="common-al">Het ontwerpbesluit en de bijbehorende stukken (met planidentificatienummer NL.IMRO.0736.PB038peilv9oukoopn-ow01) liggen voor iedereen met ingang van vrijdag 13 mei 2016 gedurende zes weken ter inzage bij de balie Omgevingszaken; op de begane grond in de centrale hal van het gemeentehuis, Croonstadtlaan 111 in Mijdrecht. Deze balie is open op afspraak, van maandag tot en met vrijdag tussen 08.30 en 11.30 uur. U kunt een afspraak maken door te mailen naar E.omgevingszaken@derondevenen.nl of te bellen met T. 0297 291616. U kunt de stukken ook inzien of downloaden via het volgende adres: http://0736.ropubliceer.nl.</text:p>
            <text:p text:style-name="tussenkopcur">
            <text:span text:style-name="nadrukvet">Zienswijzen</text:span>
          </text:p>
            <text:p text:style-name="last-al">Tijdens de termijn van inzage kan eenieder zienswijzen (uw mening of opmerkingen) tegen het voornemen om omgevingsvergunning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4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4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 percelen nabij Ter Aase Zuwe, 3645 TG in Vinkeveen</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3341</meta:user-defined>
    <meta:user-defined meta:name="OVERHEIDop.StcrtID/DC.identifier">stcrt-2016-23341</meta:user-defined>
    <meta:user-defined meta:name="OVERHEID.TaxonomieBeleidsagenda/OVERHEID.category">Ruimte en infrastructuur | Organisatie en beleid</meta:user-defined>
    <meta:user-defined meta:name="OVERHEIDop.referentienummer">NL.IMRO.0736.PB038peilv9oukoopn-ow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5</meta:user-defined>
    <meta:user-defined meta:name="OVERHEIDop.woonplaats">Vinkeveen</meta:user-defined>
    <meta:user-defined meta:name="OVERHEIDop.straatnaam">Ter Aase Zuw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884 468096</meta:user-defined>
    <meta:user-defined meta:name="OVERHEIDop.versieInformatie"/>
  </office:meta>
</office:document-meta>
</file>