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5.0315, Rijksweg A2, 6121 SB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Mast 30 Lutterade-Born-Maasbracht</text:p>
            <text:p text:style-name="common-al">Locatie: Rijksweg A2, 6121 SB te Born </text:p>
            <text:p text:style-name="common-al">Datum ter inzage legging: 29 april 2016</text:p>
            <text:p text:style-name="common-al">Dossiernummer: Om15.0315</text:p>
            <text:p text:style-name="common-al"/>
            <text:p text:style-name="common-al">De gemeenteraad heeft op 21 april 2016 een ontwerp verklaring van geen bedenkingen afgegeven voor het verlenen van de aangevraagde omgevingsvergunning.</text:p>
            <text:p text:style-name="common-al"/>
            <text:p text:style-name="common-al">De hierboven vermelde ontwerpbesluiten en de hierbij behorende stukken liggen met ingang van 29 april 2016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Tevens zijn de stukken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2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2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2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315, Rijksweg A2, 6121 SB te Born (uitgebreide voorbereidingsprocedure)</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322</meta:user-defined>
    <meta:user-defined meta:name="OVERHEIDop.StcrtID/DC.identifier">stcrt-2016-23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meta:user-defined>
    <meta:user-defined meta:name="OVERHEIDop.woonplaats">Holtum</meta:user-defined>
    <meta:user-defined meta:name="OVERHEIDop.straatnaam">Alden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525 338990</meta:user-defined>
    <meta:user-defined meta:name="OVERHEIDop.versieInformatie"/>
  </office:meta>
</office:document-meta>
</file>