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5.0314, Beukenboomsweg ongenummerd, 6143 BS te Limbr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Mast 21 Lutterade-Born-Maasbracht</text:p>
            <text:p text:style-name="common-al">Locatie: Beukenboomsweg ongenummerd, 6143 BS te Limbricht </text:p>
            <text:p text:style-name="common-al">Datum ter inzage legging: 29 april 2016</text:p>
            <text:p text:style-name="common-al">Dossiernummer: Om15.0314</text:p>
            <text:p text:style-name="common-al"/>
            <text:p text:style-name="common-al">De gemeenteraad heeft op 21 april 2016 een ontwerp verklaring van geen bedenkingen afgegeven voor het verlenen van de aangevraagde omgevingsvergunning.</text:p>
            <text:p text:style-name="common-al"/>
            <text:p text:style-name="common-al">De hierboven vermelde ontwerpbesluiten en de hierbij behorende stukken liggen met ingang van 29 april 2016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Tevens zijn de stukken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1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1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1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314, Beukenboomsweg ongenummerd, 6143 BS te Limbricht (uitgebreide voorbereidingsprocedure)</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317</meta:user-defined>
    <meta:user-defined meta:name="OVERHEIDop.StcrtID/DC.identifier">stcrt-2016-2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meta:user-defined>
    <meta:user-defined meta:name="OVERHEIDop.woonplaats">Limbricht</meta:user-defined>
    <meta:user-defined meta:name="OVERHEIDop.straatnaam">Veer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688 336706</meta:user-defined>
    <meta:user-defined meta:name="OVERHEIDop.versieInformatie"/>
  </office:meta>
</office:document-meta>
</file>