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Brandlintjesweg 2-4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text:span>
          </text:p>
            <text:p text:style-name="common-al">Van 10 mei 2016 tot 21 juni 2016 ligt voor iedereen het ongewijzigd vastgestelde bestemmingsplan "Brandlintjesweg 2-4 Montfort" ter inzage in het Servicepunt Roerdalen in het gemeentehuis in St. Odiliënberg (Schaapsweg 20). Het vastgestelde bestemmingsplannen kunt u ook elektronisch inzien op www.ruimtelijkeplannen.nl (ID-nummer: NL.IMRO.1669.BPBGBMFTBrandlw2-VG01) </text:p>
            <text:p text:style-name="tussenkopcur">
            <text:span text:style-name="nadrukvet">Planomschrijving</text:span>
            <text:span text:style-name="nadrukvet"/>
          </text:p>
            <text:p text:style-name="common-al">Het plangebied "Brandlintjesweg 2-4 Montfort" voorziet in een uitbreiding van het agrarisch aanverwante bedrijf Brandlintjesweg 2 inclusief ruimere bouwhoogten voor droogsilo’s en de herbestemming van de woning met bijbehorend erf Brandlintjesweg 4 Montfort tot Burgerwoning buitengebied. Het plangebied "Brandlintjesweg 2-4 Montfort" bestaat uit de kadastrale percelen Montfort sectie E nummers 461, 463, 1195, 1196, 1345 en 1346. </text:p>
            <text:p text:style-name="tussenkopcur">
            <text:span text:style-name="nadrukvet">Raadsbesluit</text:span>
            <text:span text:style-name="nadrukvet"/>
          </text:p>
            <text:p text:style-name="common-al">De gemeenteraad heeft dit bestemmingsplan ongewijzigd vastgesteld op 21 april 2016. </text:p>
            <text:p text:style-name="tussenkopcur">
            <text:span text:style-name="nadrukvet">Instelling beroep tegen de vaststelling van dit bestemmingsplan</text:span>
            <text:span text:style-name="nadrukvet"/>
          </text:p>
            <text:p text:style-name="common-al">Tegen de vaststelling van het bestemmingsplan kan gedurende genoemde inzagetermijn beroep worden ingesteld door belanghebbenden, die destijds tegen het ontwerpbestemmingsplan een zienswijze hebben ingediend bij de gemeenteraad. Ook kan beroep worden ingesteld door belanghebbenden die kunnen aantonen daartoe redelijkerwijs niet in staat te zijn geweest. 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 </text:span>
            <text:span text:style-name="nadrukvet"/>
          </text:p>
            <text:p text:style-name="common-al">Het bestemmingsplan treedt in werking daags na het afloop van de inzagetermijn, tenzij een verzoek om voorlopige voorziening is ingediend en daarop nog niet is beslist. </text:p>
            <text:p text:style-name="tussenkopcur">
            <text:span text:style-name="nadrukvet">Meer informatie</text:span>
            <text:span text:style-name="nadrukvet"/>
          </text:p>
            <text:p text:style-name="common-al">Voor meer informatie kunt u contact opnemen met een van de leden van het team Ruimtelijke ontwikkeling en economie via telefoon: (0475) 538 888. </text:p>
            <text:p text:style-name="common-al"/>
            <text:p text:style-name="common-al">
            <text:span text:style-name="nadrukcur">Sint Odiliënberg, 3 mei 2016 </text:span>
          </text:p>
            <text:p text:style-name="common-al">
            <text:span text:style-name="nadrukcur">Namens burgemeester en wethouders van Roerdalen. </text:span>
          </text:p>
            <text:p text:style-name="common-al">
            <text:span text:style-name="nadrukcur">Team Ruimtelijke en economische zaken, </text:span>
          </text:p>
            <text:p text:style-name="last-al">
            <text:span text:style-name="nadrukcur">P.J.C. Planje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randlintjesweg 2-4 Montfor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314</meta:user-defined>
    <meta:user-defined meta:name="OVERHEIDop.StcrtID/DC.identifier">stcrt-2016-23314</meta:user-defined>
    <meta:user-defined meta:name="OVERHEID.TaxonomieBeleidsagenda/OVERHEID.category">Ruimte en infrastructuur | Organisatie en beleid</meta:user-defined>
    <meta:user-defined meta:name="OVERHEIDop.Ruimtelijkplan/OVERHEIDop.bekendmakingBetreffendePlan">NL.IMRO.1669.BPBGBMFTBrandlw2-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65AZ 1</meta:user-defined>
    <meta:user-defined meta:name="OVERHEIDop.woonplaats">Montfort</meta:user-defined>
    <meta:user-defined meta:name="OVERHEIDop.straatnaam">Brandlintj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047 348655</meta:user-defined>
    <meta:user-defined meta:name="OVERHEIDop.versieInformatie"/>
  </office:meta>
</office:document-meta>
</file>