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5.0313, Boschweg ongenummerd, 6142 AD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Mast 13 Lutterade-Born-Maasbracht</text:p>
            <text:p text:style-name="common-al">Locatie: Boschweg ongenummerd, 6142 AD te Sittard </text:p>
            <text:p text:style-name="common-al">Datum ter inzage legging: 29 april 2016</text:p>
            <text:p text:style-name="common-al">Dossiernummer: Om15.0313</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1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1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3, Boschweg ongenummerd, 6142 AD te Sittard (uitgebreide voorbereidingsprocedure)</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312</meta:user-defined>
    <meta:user-defined meta:name="OVERHEIDop.StcrtID/DC.identifier">stcrt-2016-2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Baa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06 334536</meta:user-defined>
    <meta:user-defined meta:name="OVERHEIDop.versieInformatie"/>
  </office:meta>
</office:document-meta>
</file>