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uidpolder-Oost, 6e partiële herziening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ter voldoening aan het bepaalde in artikel 3.8 van de Wet ruimtelijke ordening bekend, dat de raad in zijn vergadering van 21 april 2016 het bestemmingsplan “Zuidpolder-Oost, 6e partiële herziening 2015”, overeenkomstig de geometrisch bepaalde planobjecten als vervat in het GML-bestand NL.IMRO.0385.BPZPOost6eHerz2015-VG01 met bijbehorende bestanden, gewijzigd heeft vastgesteld. De wijzigingen ten opzichte van het ontwerpbestemmingsplan zijn nader toegelicht in de nota van wijzigingen zoals opgenomen in hoofdstuk 8, § 8.2 van de toelichting van het bestemmingsplan. </text:p>
            <text:p text:style-name="tussenkopcur">
            <text:span text:style-name="nadrukvet">Plangebied </text:span>
          </text:p>
            <text:p text:style-name="common-al">Het plangebied maakt onderdeel uit van de in aanleg zijnde nieuwbouwwijk Broeckgouw. Een groot deel hiervan is inmiddels gerealiseerd of momenteel in aanleg. Het plangebied is in de huidige situatie onbebouwd en bouwrijp. Aan de noordrand zijn al 10 rijenwoningen met tuinen gerealiseerd.</text:p>
            <text:p text:style-name="tussenkopcur">
            <text:span text:style-name="nadrukvet">Doel</text:span>
          </text:p>
            <text:p text:style-name="common-al">Ter hoogte van Broeckgouw fase 1E wordt een ontwikkeling van huurwoningen beoogd (grondgebonden én appartementen), die niet past in het geldende bestemmingsplan. Dat vindt zijn oorzaak in het feit dat de nieuwe woningen deels worden geprojecteerd binnen de bestemming 'Maatschappelijke doeleinden' en deels binnen een woonbestemming die appartementen niet mogelijk maakt. Hierdoor is het noodzakelijk geworden om het bestemmingsplan ter plaatse van de beoogde woningen te herzien.</text:p>
            <text:p text:style-name="tussenkopcur">
            <text:span text:style-name="nadrukvet">Inzien</text:span>
          </text:p>
            <text:p text:style-name="common-al">Het raadsvoorstel en -besluit en het vastgestelde bestemmingsplan “Zuidpolder-Oost, 6e partiële herziening 2015” met de daarop betrekking hebben stukken liggen met ingang van maandag 9 mei 2016 ter inzage bij het loket van de afdeling VROM, Mgr. C. Veermanlaan 1f in Volendam, tijdens de openingsuren van 9.00-12.30 uur. Buiten die uren kan het plan op afspraak worden ingezien (tel. 0299-398398). </text:p>
            <text:p text:style-name="tussenkopcur">
            <text:span text:style-name="nadrukvet">D</text:span>
            <text:span text:style-name="nadrukvet">igitaal raadplegen</text:span>
            <text:span text:style-name="nadrukvet"/>
            <text:span text:style-name="nadrukvet">vanaf </text:span>
            <text:span text:style-name="nadrukvet">maandag 9 mei 2016</text:span>
          </text:p>
            <text:p text:style-name="common-al">Het raadsvoorstel en -besluit en het bestemmingsplan zijn digitaal in te zien via de website van de gemeente: www.edam-volendam.nl/bestemmingsplannen. U kunt deze ook rechtstreeks inzien via de landelijke voorziening: http://www.ruimtelijkeplannen.nl of via de volgende link http://edam-volendam.tercera-ro.nl/MapViewer/Default.aspx?id=NLIMRO0385BPZPOost6eHerz2015-VG01<text:span text:style-name="nadrukondlijn">.</text:span></text:p>
            <text:p text:style-name="tussenkopcur">
            <text:span text:style-name="nadrukvet">Beroep</text:span>
          </text:p>
            <text:p text:style-name="common-al">Ingevolge art. 6:8, lid 4 Awb kan met ingang van de dag na die van de terinzagelegging, te weten 10 mei 2016, gedurende een termijn van 6 weken beroep worden ingesteld bij de Afdeling bestuursrechtspraak van de Raad van State, Postbus 20019, 2500 EA Den Haag. Een beroep kan worden ingediend door:</text:p>
            <text:list text:style-name="id1-3-2-1-1-12">
              <text:list-item text:style-override="id1-3-2-1-1-12-1">
                <text:number>•</text:number>
                <text:p text:style-name="al">een belanghebbende die tijdig zijn zienswijzen tegen het ontwerp van het bestemmingsplan heeft ingediend bij de gemeenteraad;</text:p>
              </text:list-item>
              <text:list-item text:style-override="id1-3-2-1-1-12-2">
                <text:number>•</text:number>
                <text:p text:style-name="al">een belanghebbende die aantoont dat hij redelijkerwijs niet in staat is geweest om tijdig zijn zienswijze kenbaar te maken;</text:p>
              </text:list-item>
              <text:list-item text:style-override="id1-3-2-1-1-12-3">
                <text:number>•</text:number>
                <text:p text:style-name="al">een ieder die bezwaar heeft tegen de wijzigingen die ten opzichte van het ontwerp van het bestemmingsplan bij vaststelling in het plan zijn aangebracht. </text:p>
              </text:list-item>
            </text:list>
            <text:p text:style-name="common-al">Rechtzoekende burgers kunnen ook digitaal beroep instellen bij de Raad van State en/of een verzoek om voorlopige voorziening vragen via https://digitaalloket.raadvanstate.nl/. Daarvoor moet u wel beschikken over een elektronische handtekening (DigiD). Kijk op de genoemde site voor de precieze voorwaarden.</text:p>
            <text:p text:style-name="common-al">Het bestemmingsplan treedt in werking met ingang van de dag na die waarop de beroepstermijn afloopt. Indien gedurende de beroepstermijn naast een beroepschrift tevens een verzoek om voorlopige voorziening wordt ingediend bij de Voorzitter van de Afdeling bestuursrechtspraak van de Raad van State, treedt het besluit niet in werking voordat op dat verzoek is beslist. </text:p>
            <text:p text:style-name="last-al">Edam-Volendam, 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9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9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9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Zuidpolder-Oost, 6e partiële herziening 2015”</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3290</meta:user-defined>
    <meta:user-defined meta:name="OVERHEIDop.StcrtID/DC.identifier">stcrt-2016-23290</meta:user-defined>
    <meta:user-defined meta:name="OVERHEID.TaxonomieBeleidsagenda/OVERHEID.category">Ruimte en infrastructuur | Organisatie en beleid</meta:user-defined>
    <meta:user-defined meta:name="OVERHEIDop.Ruimtelijkplan/OVERHEIDop.bekendmakingBetreffendePlan">NL.IMRO.0385.BPZPOost6eHerz2015-VG01</meta:user-defined>
    <meta:user-defined meta:name="OVERHEID.Organisatietype/OVERHEID.organisationType">gemeente</meta:user-defined>
    <meta:user-defined meta:name="OVERHEID.Gemeente/DC.creator">Edam-Volendam</meta:user-defined>
    <meta:user-defined meta:name="OVERHEID.Informatietype/DC.type">officiële publicatie</meta:user-defined>
    <dc:language>nl</dc:language>
    <meta:user-defined meta:name="OVERHEID.PostcodeHuisnummer/OVERHEIDop.postcodeHuisnummer">1132NA 10</meta:user-defined>
    <meta:user-defined meta:name="OVERHEIDop.woonplaats">Volendam</meta:user-defined>
    <meta:user-defined meta:name="OVERHEIDop.straatnaam">Oostero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014 502414</meta:user-defined>
    <meta:user-defined meta:name="OVERHEIDop.versieInformatie"/>
  </office:meta>
</office:document-meta>
</file>