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bullet style:num-suffix="" text:bullet-char="​" text:level="1">
        <style:list-level-properties text:min-label-width="10mm"/>
      </text:list-level-style-bullet>
    </text:list-style>
    <text:list-style style:name="id1-3-2-1-1-24-5">
      <text:list-level-style-bullet style:num-suffix=""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röddendijk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5 mei 2016 tot en met 15 juni 2016 voor een ieder ter inzage ligt: </text:p>
            <text:p text:style-name="common-al"/>
            <text:p text:style-name="common-al">1. Ontwerpbestemmingsplan Cröddendijk 12</text:p>
            <text:p text:style-name="common-al">2. Kennisgeving over overeenkomst van Grondexploitatie</text:p>
            <text:p text:style-name="common-al"/>
            <text:p text:style-name="common-al">1. <text:span text:style-name="nadrukvet">ONTWERPBESTEMMINGSPLAN</text:span></text:p>
            <text:p text:style-name="common-al">Het perceel Cröddendijk 12 te Lettele heeft zijn agrarische functie verloren en de landschapsontsierende schuren met een totale oppervlakte van 1707 m² staan leeg. Het bestemmingsplan wordt herzien ten behoeve van een erftransformatie naar wonen. Op basis van de uitgangspunten van de Kwaliteitsimpuls Groene Omgeving wordt meegewerkt aan dit plan, waarmee zowel het erf als het nabijgelegen natuurgebied Gooiermars een impuls krijgen. De schuren worden gesloopt en ter compensatie worden twee woningen met bijgebouwen gerealiseerd. Tevens wordt geïnvesteerd in het herstel en behoud van het erfbeeld van het perceel Cröddendijk 12. De woning op het perceel Kiekenbeltsweg 1 is in het verleden afgesplitst van het bedrijf en maakt geen onderdeel uit van de ontwikkeling. Wel zal deze woning een passende woonbestemming krijgen, conform het huidige gebruik. </text:p>
            <text:p text:style-name="common-al"/>
            <text:p text:style-name="tussenkopcur">
            <text:span text:style-name="nadrukvet">Inzien</text:span>
          </text:p>
            <text:p text:style-name="common-al">Het ontwerpbestemmingsplan kunt u inzien op:</text:p>
            <text:list text:style-name="id1-3-2-1-1-11">
              <text:list-item text:style-override="id1-3-2-1-1-11-1">
                <text:number>•</text:number>
                <text:p text:style-name="al">http://www.ruimtelijkeplannen.nl/web-roo/roo/bestemmingsplannen?planidn=NL.IMRO.0150.P325-OW01</text:p>
              </text:list-item>
            </text:list>
            <text:p text:style-name="common-al">De digitale bestanden van het bestemmingsplan zijn beschikbaar gesteld op </text:p>
            <text:list text:style-name="id1-3-2-1-1-13">
              <text:list-item text:style-override="id1-3-2-1-1-13-1">
                <text:number>•</text:number>
                <text:p text:style-name="al">http://ruimtelijkeplannen.deventer.nl/plans/NL.IMRO.0150.P325-/NL.IMRO.0150.P325-OW01/</text:p>
              </text:list-item>
            </text:list>
            <text:p text:style-name="common-al">Het ontwerpbestemmingsplan kunt ook u inzien op:</text:p>
            <text:list text:style-name="id1-3-2-1-1-15">
              <text:list-item text:style-override="id1-3-2-1-1-15-1">
                <text:number>•</text:number>
                <text:p text:style-name="al">http://www.deventer.nl/bestemmingsplannen onder het kopje ‘in procedure zijnde bestemmingsplannen’. </text:p>
              </text:list-item>
            </text:list>
            <text:p text:style-name="common-al"/>
            <text:p text:style-name="common-al">Ook kunt u het plan inzien tijdens de openingstijden bij:</text:p>
            <text:list text:style-name="id1-3-2-1-1-18">
              <text:list-item text:style-override="id1-3-2-1-1-18-1">
                <text:number>•</text:number>
                <text:p text:style-name="al">Publiekszaken, Grote Kerkhof 1</text:p>
              </text:list-item>
            </text:list>
            <text:p text:style-name="common-al"/>
            <text:p text:style-name="tussenkopcur">
            <text:span text:style-name="nadrukvet">Reageren</text:span>
          </text:p>
            <text:p text:style-name="common-al">Het ontwerpbestemmingsplan ‘Cröddendijk 12’ ligt van 5 mei 2016 tot en met 15 juni 2016 ter inzage. U kunt tot en met 15 juni 2016 reageren. Lees hieronder hoe u op het ontwerpbestemmingsplan kunt reageren.</text:p>
            <text:p text:style-name="common-al"/>
            <text:p text:style-name="common-al">Als u een reactie wilt geven op het ontwerpbestemmingsplan ‘Cröddendijk 12’ dan brengt u een zienswijze in. </text:p>
            <text:list text:style-name="id1-3-2-1-1-24">
              <text:list-item text:style-override="id1-3-2-1-1-24-1">
                <text:number>•</text:number>
                <text:p text:style-name="al">Stuur uw schriftelijke zienswijzen aan:</text:p>
              </text:list-item>
              <text:list-item text:style-override="id1-3-2-1-1-24-2">
                <text:number/>
                <text:p text:style-name="al">de Gemeenteraad, </text:p>
              </text:list-item>
              <text:list-item text:style-override="id1-3-2-1-1-24-3">
                <text:number/>
                <text:p text:style-name="al">t.a.v. het team Ruimtelijk Ontwerp en Beheer, </text:p>
              </text:list-item>
              <text:list-item text:style-override="id1-3-2-1-1-24-4">
                <text:number/>
                <text:p text:style-name="al">Postbus 5000, </text:p>
              </text:list-item>
              <text:list-item text:style-override="id1-3-2-1-1-24-5">
                <text:number/>
                <text:p text:style-name="al">7400 GC Deventer </text:p>
              </text:list-item>
            </text:list>
            <text:p text:style-name="common-al">o.v.v. ‘zienswijze ontwerpbestemmingsplan Cröddendijk 12’. </text:p>
            <text:list text:style-name="id1-3-2-1-1-26">
              <text:list-item text:style-override="id1-3-2-1-1-26-1">
                <text:number>•</text:number>
                <text:p text:style-name="al">Dien uw zienswijze digitaal in via www.deventer.nl/bezwaar. </text:p>
              </text:list-item>
            </text:list>
            <text:list text:style-name="id1-3-2-1-1-27">
              <text:list-item text:style-override="id1-3-2-1-1-27-1">
                <text:number>•</text:number>
                <text:p text:style-name="al">Maak uw zienswijze telefonisch kenbaar te maken bij Harm de Muinck, te bereiken op maandag, dinsdag en donderdag of het secretariaat van het team Ruimtelijk Ontwerp en Beheer, telefoon 14 0570.</text:p>
              </text:list-item>
            </text:list>
            <text:p text:style-name="common-al">Het is helaas niet mogelijk om uw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bestemmingsplan heeft vastgesteld, kunt u beroep aantekenen bij de Afdeling Bestuursrechtspraak van de Raad van State.</text:p>
            <text:p text:style-name="common-al"/>
            <text:p text:style-name="common-al"/>
            <text:p text:style-name="common-al"/>
            <text:p text:style-name="tussenkopcur">
            <text:span text:style-name="nadrukvet">2. KENNISGEVING OVEREENKOMST OVER GRONDEXPLOITATIE</text:span>
          </text:p>
            <text:p text:style-name="common-al"/>
            <text:p text:style-name="common-al">Het college van burgemeester en wethouders van Deventer maakt op grond van artikel 6.24, lid 3 van de Wet ruimtelijke ordening bekend dat zij, voor de realisatie van twee woningen een anterieure overeenkomst is aangegaan, waarin een onderdeel over grondexploitatie is opgenomen.</text:p>
            <text:p text:style-name="common-al"/>
            <text:p text:style-name="common-al">De overeenkomst heeft betrekking op het volgende perceel:</text:p>
            <text:p text:style-name="common-al"/>
            <text:p text:style-name="common-al">De gronden gelegen aan Cröddendijk 12 te Lettele, kadastraal bekend gemeente Diepenveen, </text:p>
            <text:p text:style-name="common-al">sectie G met nummer 02445.</text:p>
            <text:p text:style-name="common-al"/>
            <text:p text:style-name="common-al">Datum besluit tot aangaan overeenkomst: 26 april 2016.</text:p>
            <text:p text:style-name="common-al"/>
            <text:p text:style-name="common-al">Een zakelijke beschrijving van de inhoud van deze anterieure overeenkomst ligt, conform artikel 6.2.12 van het Besluit ruimtelijke ordening, van 5 mei 2016 tot en met 15 juni 2016 (6 weken) gedurende openingstijden voor eenieder ter inzage bij: </text:p>
            <text:p text:style-name="common-al"/>
            <text:list text:style-name="id1-3-2-1-1-51">
              <text:list-item text:style-override="id1-3-2-1-1-51-1">
                <text:number>•</text:number>
                <text:p text:style-name="al">Publiekszaken, Grote Kerkhof 1</text:p>
              </text:list-item>
            </text:list>
            <text:p text:style-name="common-al"/>
            <text:p text:style-name="common-al">De anterieure overeenkomst ligt niet ter inzage. Tegen de anterieure overeenkomst en de zakelijke beschrijving kunnen geen zienswijzen of bezwaren worden ingediend.</text:p>
            <text:p text:style-name="common-al">Voor vragen of opmerkingen kunt u contact opnemen met mevrouw S. Kappenburg van het team ROB, telefoon 14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8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8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8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Cröddendijk 12</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281</meta:user-defined>
    <meta:user-defined meta:name="OVERHEIDop.StcrtID/DC.identifier">stcrt-2016-23281</meta:user-defined>
    <meta:user-defined meta:name="OVERHEID.TaxonomieBeleidsagenda/OVERHEID.category">Ruimte en infrastructuur | Organisatie en beleid</meta:user-defined>
    <meta:user-defined meta:name="OVERHEIDop.Ruimtelijkplan/OVERHEIDop.bekendmakingBetreffendePlan">NL.IMRO.0150.P325-OW01</meta:user-defined>
    <meta:user-defined meta:name="OVERHEID.Organisatietype/OVERHEID.organisationType">gemeente</meta:user-defined>
    <meta:user-defined meta:name="OVERHEID.Gemeente/DC.creator">Deventer</meta:user-defined>
    <meta:user-defined meta:name="OVERHEID.Informatietype/DC.type">officiële publicatie</meta:user-defined>
    <dc:language>nl</dc:language>
    <meta:user-defined meta:name="OVERHEID.PostcodeHuisnummer/OVERHEIDop.postcodeHuisnummer">7434PN 12</meta:user-defined>
    <meta:user-defined meta:name="OVERHEIDop.woonplaats">Lettele</meta:user-defined>
    <meta:user-defined meta:name="OVERHEIDop.straatnaam">Crödd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577 475713</meta:user-defined>
    <meta:user-defined meta:name="OVERHEIDop.versieInformatie"/>
  </office:meta>
</office:document-meta>
</file>