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24028</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14-ZR-GF,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aan de oostkant van het gebouw Dr. Willem Dreesweg 155-275F, zoals aangegeven op de bij dit besluit behorende tekening R&amp;B-V-2016-94, met uitzondering van het voertuig met het kenteken 14-ZR-GF (gehandicaptenparkeerplaats).</text:p>
            <text:p text:style-name="common-al">Amstelveen, 26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r. Willem Dreesweg</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74</meta:user-defined>
    <meta:user-defined meta:name="OVERHEIDop.StcrtID/DC.identifier">stcrt-2016-23274</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8KD 157</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Willem Dreesweg|exb-2016-14391</meta:user-defined>
    <meta:user-defined meta:name="OVERHEID.EPSG28992/DC.spatial">118222 477081</meta:user-defined>
    <meta:user-defined meta:name="OVERHEIDop.versieInformatie"/>
  </office:meta>
</office:document-meta>
</file>