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1-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4">
      <text:list-level-style-bullet text:bullet-char="∘" text:level="1">
        <style:list-level-properties text:min-label-width="10mm"/>
      </text:list-level-style-bullet>
    </text:list-style>
    <text:list-style style:name="id1-3-2-2-1-10-1-3-1-4-1">
      <text:list-level-style-bullet text:bullet-char="∘" text:level="1">
        <style:list-level-properties text:min-label-width="10mm"/>
      </text:list-level-style-bullet>
    </text:list-style>
    <text:list-style style:name="id1-3-2-2-1-10-1-3-1-4-2">
      <text:list-level-style-bullet text:bullet-char="∘" text:level="1">
        <style:list-level-properties text:min-label-width="10mm"/>
      </text:list-level-style-bullet>
    </text:list-style>
    <text:list-style style:name="id1-3-2-2-1-10-1-3-1-4-3">
      <text:list-level-style-bullet text:bullet-char="∘" text:level="1">
        <style:list-level-properties text:min-label-width="10mm"/>
      </text:list-level-style-bullet>
    </text:list-style>
    <text:list-style style:name="id1-3-2-2-1-10-1-3-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KRUISPUNT DAHLIASTRAAT - HAA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rimmelen,</text:p>
            <text:p text:style-name="considerans.al">Gelet op:</text:p>
            <text:list text:style-name="id1-3-2-1-1-3">
              <text:list-item text:style-override="id1-3-2-1-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het aanbrengen of verwijderen van de bij algemene maatregel van bestuur aangewezen verkeerstekens, voor zover daardoor een gebod of verbod ontstaat, moet geschieden krachtens een verkeersbesluit;</text:p>
              </text:list-item>
              <text:list-item text:style-override="id1-3-2-1-1-3-3">
                <text:number>-</text:number>
                <text:p text:style-name="al">artikel 12 van het Besluit Administratieve Bepalingen inzake het Wegverkeer (hierna: BABW) ingevolge de verwijdering van het verkeersteken model B07 en model B03 van Bijlage 1 van het Reglement Verkeersregel en Verkeerstekens 1990 (hierna: RVV 1990) moet geschieden krachtens een verkeersbesluit;</text:p>
              </text:list-item>
              <text:list-item text:style-override="id1-3-2-1-1-3-4">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1-5">
              <text:list-item text:style-override="id1-3-2-1-1-5-1">
                <text:number>-</text:number>
                <text:p text:style-name="al">dit verkeersbesluit betrekking heeft op de kruising van Haagstraat en de Dahliastraat in de kern Made;</text:p>
              </text:list-item>
              <text:list-item text:style-override="id1-3-2-1-1-5-2">
                <text:number>-</text:number>
                <text:p text:style-name="al">aan weerszijden van de Dahliastraat de nieuwbouwwijk Prinsenpolder tot stand is gekomen en in 2016 gereed zal komen;</text:p>
              </text:list-item>
              <text:list-item text:style-override="id1-3-2-1-1-5-3">
                <text:number>-</text:number>
                <text:p text:style-name="al">de Dahliastraat en de Haagstraat beiden als woonstraat kunnen worden gekenmerkt; </text:p>
              </text:list-item>
              <text:list-item text:style-override="id1-3-2-1-1-5-4">
                <text:number>-</text:number>
                <text:p text:style-name="al">de wegen binnen een 30 km/uur zone vallen;</text:p>
              </text:list-item>
              <text:list-item text:style-override="id1-3-2-1-1-5-5">
                <text:number>-</text:number>
                <text:p text:style-name="al">de kruising nu een voorrangskruising is;</text:p>
              </text:list-item>
              <text:list-item text:style-override="id1-3-2-1-1-5-6">
                <text:number>-</text:number>
                <text:p text:style-name="al">op de Dahliastraat en Haagstraat borden staan, welke de Dahliastraat als voorrangsweg markeren en verkeer op de Dahliastraat daarbij voorrang geniet boven verkeer op de Haagstraat;</text:p>
              </text:list-item>
              <text:list-item text:style-override="id1-3-2-1-1-5-7">
                <text:number>-</text:number>
                <text:p text:style-name="al">als gevolg van het startprogramma Duurzaam Veilig en de uitvoeringsvoorschriften artikel 15 van het BABW voorrangskruisingen binnen 30 km/uur zones niet toegestaan zijn;</text:p>
              </text:list-item>
              <text:list-item text:style-override="id1-3-2-1-1-5-8">
                <text:number>-</text:number>
                <text:p text:style-name="al">de nieuwbouwwijk Prinsenpolder momenteel woonrijp wordt gemaakt; </text:p>
              </text:list-item>
              <text:list-item text:style-override="id1-3-2-1-1-5-9">
                <text:number>-</text:number>
                <text:p text:style-name="al">de infrastructuur rond de wijk Prinsenpolder in zijn definitieve vorm aangelegd zal worden; </text:p>
              </text:list-item>
              <text:list-item text:style-override="id1-3-2-1-1-5-10">
                <text:number>-</text:number>
                <text:p text:style-name="al">daarom nu het moment is om de maatregel uit te voeren;</text:p>
              </text:list-item>
              <text:list-item text:style-override="id1-3-2-1-1-5-11">
                <text:number>-</text:number>
                <text:p text:style-name="al">op grond van voorgaande overwegingen de gemeente Drimmelen besloten heeft om de voorrangskruising Haagstraat met de Dahliastraat op te heffen;</text:p>
              </text:list-item>
              <text:list-item text:style-override="id1-3-2-1-1-5-12">
                <text:number>-</text:number>
                <text:p text:style-name="al">bovengenoemde maatregel kan worden bewerkstelligd door het verwijderen van de borden B03 op de Dahliastraat en borden B07 op de Haagstraat ter hoogte van de kruising;</text:p>
              </text:list-item>
              <text:list-item text:style-override="id1-3-2-1-1-5-13">
                <text:number>-</text:number>
                <text:p text:style-name="al">door het nemen van deze maatregel een gelijkwaardige kruising ontstaat;</text:p>
              </text:list-item>
              <text:list-item text:style-override="id1-3-2-1-1-5-14">
                <text:number>-</text:number>
                <text:p text:style-name="al">hierdoor in de hele wijk alle kruispunten op dezelfde manier zijn uitgevoerd;</text:p>
              </text:list-item>
              <text:list-item text:style-override="id1-3-2-1-1-5-15">
                <text:number>-</text:number>
                <text:p text:style-name="al">alle verkeer van rechts dan voorrang heeft op het overige verkeer;</text:p>
              </text:list-item>
              <text:list-item text:style-override="id1-3-2-1-1-5-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17">
                <text:number>-</text:number>
                <text:p text:style-name="al">de in dit besluit genoemde maatregel wordt genomen op basis van artikel 2 van de WVW 1994 voor het in stand houden van de weg en het waarborgen van de bruikbaarheid daarvan;</text:p>
              </text:list-item>
              <text:list-item text:style-override="id1-3-2-1-1-5-18">
                <text:number>-</text:number>
                <text:p text:style-name="al">de onder ‘besluiten’ genoemde (delen van) wegen binnen de bebouwde kom van de kern Made liggen en in eigendom, beheer en onderhoud zijn bij de gemeente Drimmelen;</text:p>
              </text:list-item>
              <text:list-item text:style-override="id1-3-2-1-1-5-19">
                <text:number>-</text:number>
                <text:p text:style-name="al">het college van burgemeester en wethouders, overeenkomstig artikel 18, lid 1 onder d van de WVW 1994, het bevoegd gezag is voor het nemen van dit verkeersbesluit;</text:p>
              </text:list-item>
              <text:list-item text:style-override="id1-3-2-1-1-5-20">
                <text:number>-</text:number>
                <text:p text:style-name="al">het college deze bevoegdheid in de ‘Mandaatregeling gemeente Drimmelen 2015’ heeft gemandateerd aan het hoofd van de afdeling Openbare Werken;</text:p>
              </text:list-item>
              <text:list-item text:style-override="id1-3-2-1-1-5-21">
                <text:number>-</text:number>
                <text:p text:style-name="al">overeenkomstig artikel 24 van het BABW overleg is gevoerd met de gemachtigde van de korpschef van de (nationale) politie, welke positief heeft geadviseerd, maar nog wel enkele aanbevelingen heeft gedaan;</text:p>
              </text:list-item>
              <text:list-item text:style-override="id1-3-2-1-1-5-22">
                <text:number>-</text:number>
                <text:p text:style-name="al">deze aanbevelingen betreffen: het aanbrengen van een verhoogd plateau op het kruispunt, het plaatsen van borden model J08 (gevaarlijke situatie) en het plaatsen van borden ‘verkeerssituatie gewijzigd’ gedurende langere tijd.</text:p>
              </text:list-item>
              <text:list-item text:style-override="id1-3-2-1-1-5-23">
                <text:number>-</text:number>
                <text:p text:style-name="al">Op de borden J08 na deze maatregelen al voorzien waren. </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het voorrangskruispunt Dahliastraat en Haagstraat in Made, door het verwijderen van de borden model B03 en B07, beide behorend bij bijlage 1 van het RVV 1990.</text:p>
              </text:list-item>
              <text:list-item text:style-override="id1-3-2-2-1-1-2">
                <text:number>2.</text:number>
                <text:p text:style-name="al">Dit verkeersbesluit pas uit te voeren als de definitieve infrastructuur, inclusief verhoogd plateau op dit kruispunt, wordt aangelegd.</text:p>
              </text:list-item>
            </text:list>
            <text:p text:style-name="common-al">Made, 28 april 2016</text:p>
            <text:p text:style-name="common-al">Namens het college van burgemeester en wethouders van Drimmelen,</text:p>
            <text:p text:style-name="common-al">De heer M. van Drimmelen</text:p>
            <text:p text:style-name="common-al">Hoofd afdeling Openbare Werken</text:p>
            <text:p text:style-name="tussenkopvet">
            <text:span text:style-name="nadrukvet">Bezwaarprocedure</text:span>
          </text:p>
            <text:p text:style-name="common-al">1.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list text:style-name="id1-3-2-2-1-10">
              <text:list-item text:style-override="id1-3-2-2-1-10-1">
                <text:number/>
                <text:list text:style-name="id1-3-2-2-1-10-1-2">
                  <text:list-item text:style-override="id1-3-2-2-1-10-1-2-1">
                    <text:number>∘</text:number>
                    <text:p text:style-name="al">Naam en adres van de indiener;</text:p>
                  </text:list-item>
                  <text:list-item text:style-override="id1-3-2-2-1-10-1-2-2">
                    <text:number>∘</text:number>
                    <text:p text:style-name="al">De dagtekening;</text:p>
                  </text:list-item>
                  <text:list-item text:style-override="id1-3-2-2-1-10-1-2-3">
                    <text:number>∘</text:number>
                    <text:p text:style-name="al">Omschrijving van het besluit met vermelding van de datum en het nummer of het kenmerk van het besluit waartegen het bezwaarschrift zich richt;</text:p>
                  </text:list-item>
                  <text:list-item text:style-override="id1-3-2-2-1-10-1-2-4">
                    <text:number>∘</text:number>
                    <text:p text:style-name="al">Een opgave van de reden(-en) waarom men zich niet met het besluit kan verenigen.</text:p>
                  </text:list-item>
                </text:list>
                <text:list text:style-name="id1-3-2-2-1-10-1-3">
                  <text:list-item text:style-override="id1-3-2-2-1-10-1-3-1">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list text:style-name="id1-3-2-2-1-10-1-3-1-4">
                      <text:list-item text:style-override="id1-3-2-2-1-10-1-3-1-4-1">
                        <text:number>∘</text:number>
                        <text:p text:style-name="al">Naam en adres van de verzoeker;</text:p>
                      </text:list-item>
                      <text:list-item text:style-override="id1-3-2-2-1-10-1-3-1-4-2">
                        <text:number>∘</text:number>
                        <text:p text:style-name="al">De dagtekening;</text:p>
                      </text:list-item>
                      <text:list-item text:style-override="id1-3-2-2-1-10-1-3-1-4-3">
                        <text:number>∘</text:number>
                        <text:p text:style-name="al">Vermelding van het bestuursorgaan dat het besluit heeft genomen en datum of kenmerk van het besluit;</text:p>
                      </text:list-item>
                      <text:list-item text:style-override="id1-3-2-2-1-10-1-3-1-4-4">
                        <text:number>∘</text:number>
                        <text:p text:style-name="al">De gronden van het verzoek (motivering).</text:p>
                      </text:list-item>
                    </text:list>
                  </text:list-item>
                </text:list>
              </text:list-item>
            </text:list>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7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7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VOORRANGSKRUISPUNT DAHLIASTRAAT - HAAGSTRAAT</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273</meta:user-defined>
    <meta:user-defined meta:name="OVERHEIDop.StcrtID/DC.identifier">stcrt-2016-23273</meta:user-defined>
    <meta:user-defined meta:name="DCTERMS.alternative">Gemeente Drimmelen - Opheffen voorrangskruispunt - Kruispunt Haagstraat - Dahliastraat</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Organisatie en beleid</meta:user-defined>
    <meta:user-defined meta:name="OVERHEID.PostcodeHuisnummer/OVERHEIDop.postcodeHuisnummer">4921XA 29</meta:user-defined>
    <meta:user-defined meta:name="OVERHEIDop.woonplaats">Made</meta:user-defined>
    <meta:user-defined meta:name="OVERHEIDop.straatnaam">Haa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236 410255</meta:user-defined>
    <meta:user-defined meta:name="OVERHEIDop.versieInformatie"/>
  </office:meta>
</office:document-meta>
</file>