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Ouderker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23938</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56-RVL-7,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het gedeelte van de Ouderkerkerlaan ten oosten van de Ir. Romplaan, zoals aangegeven op de bij dit besluit behorende tekening R&amp;B-V-2016-91, met uitzondering van het voertuig met het kenteken 56-RVL-7 (gehandicaptenparkeerplaats).</text:p>
            <text:p text:style-name="common-al">Amstelveen, 26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6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6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uderkerkerlaan</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60</meta:user-defined>
    <meta:user-defined meta:name="OVERHEIDop.StcrtID/DC.identifier">stcrt-2016-23260</meta:user-defined>
    <meta:user-defined meta:name="DCTERMS.alternative">Gemeente Amstelveen - Gehandicaptenparkeerplaats op kenteken  - Ouderkerk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5AE 75</meta:user-defined>
    <meta:user-defined meta:name="OVERHEIDop.woonplaats">Amstelveen</meta:user-defined>
    <meta:user-defined meta:name="OVERHEIDop.straatnaam">Ouderker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rkerkerlaan|exb-2016-14386</meta:user-defined>
    <meta:user-defined meta:name="OVERHEID.EPSG28992/DC.spatial">118959 479130</meta:user-defined>
    <meta:user-defined meta:name="OVERHEIDop.versieInformatie"/>
  </office:meta>
</office:document-meta>
</file>