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Govert Flinckstraat 298 Amsterdam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Het algemeen bestuur van de  bestuurscommissie  van Stadsdeel Zuid, gemeente Amsterdam</text:span>
          </text:p>
            <text:p text:style-name="considerans.al">Overwegingen ten aanzien van het besluit</text:p>
            <text:p text:style-name="considerans.al">Op grond van de Wegenverkeerswet en het BABW kan het Dagelijks Bestuur van de bestuurscommissie van Stadsdeel Zuid overgaan tot intrekking van een gehandicaptenparkeerplaats voorzien van een bord E6 uit bijlage 1 van het RVV 1990. </text:p>
            <text:p text:style-name="tussenkopvet">
            <text:span text:style-name="nadrukvet">Op basis van voornoemde overwegingen meen</text:span>
            <text:span text:style-name="nadrukvet">t het algemeen b</text:span>
            <text:span text:style-name="nadrukvet">estuur</text:span>
            <text:span text:style-name="nadrukvet"> dat de g</text:span>
            <text:span text:style-name="nadrukvet">ehandicaptenparkeerplaats ter hoogte van </text:span>
            <text:span text:style-name="nadrukvet">Govert </text:span>
            <text:span text:style-name="nadrukvet">Flinckstraat</text:span>
            <text:span text:style-name="nadrukvet"> 298 </text:span>
            <text:span text:style-name="nadrukvet">met onderbord voorzien van e</text:span>
            <text:span text:style-name="nadrukvet">en kenteken dient te worden verwijderd</text:span>
            <text:span text:style-name="nadrukvet">. </text:span>
          </text:p>
            <text:p text:style-name="considerans.al">Dit besluit wordt gepubliceerd onder "publicaties stadsdeel" op www.zuid.amsterdam.nl in De Staatscourant en op www.overheid.nl onder "lokale vergunningen". Dit besluit zal tevens ter inzage worden gelegd bij de balie van Stadsdeelkantoor Zuid, locatie Pr. Kennedylaan.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Namens hen</text:p>
            <text:p text:style-name="considerans.al">G.A. Lijnes</text:p>
            <text:p text:style-name="considerans.al">afdelingsmanager Vergunningen</text:p>
            <text:p text:style-name="considerans.al">BESLUIT</text:p>
            <text:p text:style-name="considerans.al">Het algemeen bestuur van de  bestuurscommissie  van Stadsdeel Zuid heeft besloten de gevraagde gehandicaptenparkeerplaats met onderbord voorzien van een kenteken te verwijderen ter hoogte van het perceel Govert Flinckstraat 298.</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Niet mee eens?</text:span>
        </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stadsdeel Zuid</text:p>
          <text:p text:style-name="bezwaarschrift_al">T.a.v. Afdeling Juridische Zaken </text:p>
          <text:p text:style-name="bezwaarschrift_al">Postbus 74019 </text:p>
          <text:p text:style-name="bezwaarschrift_al">1070 BA AMSTERDAM </text:p>
          <text:p text:style-name="bezwaarschrift_al">Of per mail naar: stadsdeel@zuid.amsterdam.nl</text:p>
          <text:p text:style-name="bezwaarschrift_al">Vermeld in uw bezwaarschrift altijd:</text:p>
          <text:list text:style-name="id1-3-2-3-11">
            <text:list-item text:style-override="id1-3-2-3-11-1">
              <text:number>•</text:number>
              <text:p text:style-name="al">uw naam, adres en telefoonnummer</text:p>
            </text:list-item>
            <text:list-item text:style-override="id1-3-2-3-11-2">
              <text:number>•</text:number>
              <text:p text:style-name="al">de datum waarop u het bezwaarschrift schrijft en uw handtekening</text:p>
            </text:list-item>
            <text:list-item text:style-override="id1-3-2-3-11-3">
              <text:number>•</text:number>
              <text:p text:style-name="al">het besluit waartegen u bezwaar maakt, met datum en referentienummer van het besluit</text:p>
            </text:list-item>
            <text:list-item text:style-override="id1-3-2-3-11-4">
              <text:number>•</text:number>
              <text:p text:style-name="al">waarom u bezwaar maakt.</text:p>
            </text:list-item>
          </text:list>
          <text:p text:style-name="bezwaarschrift_al">Na ontvangst informeert de gemeente u over de manier waarop zij uw bezwaarschrift gaat behandelen.</text:p>
          <text:p text:style-name="tussenkopvet">
          <text:span text:style-name="nadrukvet">Schorsende werking</text:span>
        </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bezwaarschrift_al">Bij grote spoed kunt u (tegen kosten) een zogeheten voorlopige voorziening aanvragen. Dat is een spoedprocedure waarmee het genomen besluit tijdelijk kan worden ingetrokken en/of andere maatregelen kunnen worden getroffen.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3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23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Govert Flinckstraat 298 Amsterdam Zuid.</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232</meta:user-defined>
    <meta:user-defined meta:name="OVERHEIDop.StcrtID/DC.identifier">stcrt-2016-23232</meta:user-defined>
    <meta:user-defined meta:name="DCTERMS.alternative">Gemeente Amsterdam - Verwijderen gehandicaptenparkeerplaats met keneteken - Govert Flinckstraat 29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3CH 298 1</meta:user-defined>
    <meta:user-defined meta:name="OVERHEIDop.woonplaats">Amsterdam</meta:user-defined>
    <meta:user-defined meta:name="OVERHEIDop.straatnaam">Govert Flinc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overt Flinckstraat 298|exb-2016-14376</meta:user-defined>
    <meta:user-defined meta:name="OVERHEID.EPSG28992/DC.spatial">121696 485482</meta:user-defined>
    <meta:user-defined meta:name="OVERHEIDop.versieInformatie"/>
  </office:meta>
</office:document-meta>
</file>