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 met projectafwijking en ontwerpbesluit tot hogere waarden voor Nieuwezijds Voorburgwal 116-118/Spuistraat 7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met ingang van 4 mei de ontwerpomgevingsvergunning voor Nieuwezijdsvoorburgwal 116-118/Spuistraat 75 NL.IMRO.0363.A1605PBSTD-OW01 ter inzage zal liggen.</text:p>
            <text:p text:style-name="common-al">De ontwerpomgevingsvergunning is aangevraagd voor het wijzigen van het gebouw, voornamelijk intern, van kantoor naar 1 winkel op de begane grond en 12 woningen. Het bouwplan is in strijd met het bestemmingsplan ‘Postcodegebied 1012’. Voor deze strijdigheden wordt een procedure tot afwijking van het bestemmingsplan gevolgd als genoemd in artikel 2.12, lid 1, onder a, onder 3 van de Wet algemene bepalingen omgevingsrecht. </text:p>
            <text:p text:style-name="common-al">Voor de nieuw te realiseren woningen geldt dat de voorkeurswaarden door het wegverkeerslawaai op grond van de Wet geluidhinder worden overschreden. Omdat geluidreducerende maatregelen onvoldoende doeltreffend dan wel bezwaarlijk zijn, is het noodzakelijk om hogere waarden vast te stellen.</text:p>
            <text:p text:style-name="tussenkopcur">
            <text:span text:style-name="nadrukvet">
              <text:span text:style-name="nadrukondlijn">Ter inzage</text:span>
            </text:span>
          </text:p>
            <text:p text:style-name="common-al">De ontwerpomgevingsvergunning ligt met ingang van 4 mei voor een termijn van zes weken ter inzage bij: </text:p>
            <text:p text:style-name="common-al">Stadsloket Amstel 1 te Amsterdam.</text:p>
            <text:p text:style-name="common-al">De locatie van de vergunning wordt verbeeld op http://www.ruimtelijkeplannen.nl/web-roo/roo/bestemmingsplannen?planidn=NL.IMRO.0363.A1605PBSTD-OW01</text:p>
            <text:p text:style-name="common-al">Gedurende de termijn van terinzageligging kan een ieder mondeling of schriftelijk zijn zienswijze over de ontwerpomgevingsvergunning kenbaar maken aan het Algemeen bestuur van stadsdeel Centrum. Een schriftelijke zienswijze richt u aan het stadsdeel Centrum,</text:p>
            <text:p text:style-name="common-al">Postbus 202, 1000 AE Amsterdam, onder vermelding van: ‘Zienswijze ontwerpomgevings-vergunning: Nieuwezijds Voorburgwal 116-118/Spuistraat 75.</text:p>
            <text:p text:style-name="common-al">Voor het kenbaar maken van een mondelinge zienswijze kunt u op werkdagen een afspraak maken via telefoonnummer (020) 2564416. Een telefonische afspraak dient uiterlijk één week voor het einde van de terinzageligging te worden gemaakt. Het is niet mogelijk telefonisch uw zienswijze kenbaar te maken. </text:p>
            <text:p text:style-name="common-al">Amsterdam,  3 mei 2016</text:p>
            <text:p text:style-name="last-al">Burgemeester en wethouders van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31</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231</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231</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omgevingsvergunning met projectafwijking en ontwerpbesluit tot hogere waarden voor Nieuwezijds Voorburgwal 116-118/Spuistraat 75</meta:user-defined>
    <meta:user-defined meta:name="OVERHEIDop.doctype">Officiële Publicaties, versie 1.1</meta:user-defined>
    <meta:user-defined meta:name="DCTERMS.W3CDTF/OVERHEIDop.jaargang">2016</meta:user-defined>
    <meta:user-defined meta:name="DCTERMS.W3CDTF/DCTERMS.available">2016-05-03</meta:user-defined>
    <meta:user-defined meta:name="OVERHEIDop.publicationIssue">23231</meta:user-defined>
    <meta:user-defined meta:name="OVERHEIDop.StcrtID/DC.identifier">stcrt-2016-23231</meta:user-defined>
    <meta:user-defined meta:name="OVERHEID.TaxonomieBeleidsagenda/OVERHEID.category">Ruimte en infrastructuur | Organisatie en beleid</meta:user-defined>
    <meta:user-defined meta:name="OVERHEIDop.Ruimtelijkplan/OVERHEIDop.bekendmakingBetreffendePlan">NL.IMRO.0363.A1605PBSTD-OW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