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temmingsplan “Buitengebied, Hengforderweg 4, Olst” Olst-Wijh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9.6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locatie Hengforderweg 4 te Olst is een ontwerpbestemmingsplan opgesteld. Het bestemmingsplan maakt de realisatie van een woning mogelijk ter vervanging van de voormalige agrarische bedrijfsbebouwing. Voor dit plan is de KGO-regeling van toepassing.</text:p>
            <text:p text:style-name="common-al">Het bestemmingsplan, met het identificatienummer NL.IMRO.1773.BP.2015001012-0201, ligt van 12 mei 2016 tot en met 22 juni 2016 ter inzage en is digitaal raadpleegbaar op de website <text:a xlink:href="http://www.ruimtelijkeplannen.nl" xlink:type="simple">www.ruimtelijkeplannen.nl</text:a>. De bronbestanden zijn beschikbaar via <text:a xlink:href="http://ro.olst-wijhe.nl" xlink:type="simple">http://ro.olst-wijhe.nl</text:a>. Het plan, inclusief de bijbehorende stukken, ligt ook ter inzage bij ons klantcontactcentrum in Wijhe (Raadhuisplein 1) en in Olst (Holstohus, Jan Schamhartstraat 5b). </text:p>
            <text:p text:style-name="common-al">Binnen de genoemde termijn van zes weken kan iedereen mondeling of schriftelijk zienswijzen naar voren brengen. Uw schriftelijke zienswijze kunt u indienen bij de gemeenteraad van Olst-Wijhe, Postbus 23, 8130 AA Wijhe. U dient te vermelden op welk plan en op welke onderdelen van dit plan de zienswijze betrekking heeft. Voor meer informatie of voor het indienen van een mondelinge zienswijze kunt u terecht bij het Team Ruimtelijke Ontwikkelingen, telefonisch te bereiken via 14 057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23196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23196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23196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temmingsplan “Buitengebied, Hengforderweg 4, Olst” Olst-Wijhe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5-11</meta:user-defined>
    <meta:user-defined meta:name="OVERHEIDop.publicationIssue">23196</meta:user-defined>
    <meta:user-defined meta:name="OVERHEIDop.StcrtID/DC.identifier">stcrt-2016-23196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773.BP2015001012-0201</meta:user-defined>
    <meta:user-defined meta:name="OVERHEID.Organisatietype/OVERHEID.organisationType">gemeente</meta:user-defined>
    <meta:user-defined meta:name="OVERHEID.Gemeente/DC.creator">Olst-Wijhe</meta:user-defined>
    <meta:user-defined meta:name="OVERHEID.Informatietype/DC.type">officiële publicatie</meta:user-defined>
    <dc:language>nl</dc:language>
    <meta:user-defined meta:name="OVERHEID.PostcodeHuisnummer/OVERHEIDop.postcodeHuisnummer">8121</meta:user-defined>
    <meta:user-defined meta:name="OVERHEIDop.woonplaats">Olst</meta:user-defined>
    <meta:user-defined meta:name="OVERHEIDop.straatnaam">Hengforderweg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204821 480689</meta:user-defined>
    <meta:user-defined meta:name="OVERHEIDop.versieInformatie"/>
  </office:meta>
</office:document-meta>
</file>