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en ontwerpbesluit Hogere waarden, uitgebreide voorbereidingsprocedu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planologisch mogelijk maken voor het permanent bewonen van de recreatiewoning, het nieuw bouwen van de recreatiewoning met bijgebouw en het kappen van tien bomen op het perceel Mheneweg Zuid 15A in Oldebroek (zaaknummer 0269201600142 en OLO nummer 2227593).</text:p>
            <text:p text:style-name="common-al"/>
            <text:p text:style-name="common-al">Burgemeester en wethouders van de gemeente Oldebroek maken, overeenkomstig artikel 110c, eerste lid van de Wet geluidhinder en artikel 3:12 van de Algemene wet bestuursrecht, bekend dat het ontwerpbesluit Hogere waarden voor de afwijking van het bestemmingsplan voor het perceel Mheneweg Zuid 15A in Oldebroek, met ingang van woensdag 4 mei 2016 ter inzage ligt.</text:p>
            <text:p text:style-name="tussenkopcur">
            <text:span text:style-name="nadrukondlijn">Ontwerpvergunning (afwijking bestemmingsplan)</text:span>
          </text:p>
            <text:p text:style-name="common-al">De ontwerpvergunning en de verklaring van geen bedenkingen van de gemeenteraad liggen met ingang van woensdag 4 mei 2016 gedurende zes weken ter inzage. U kunt de betreffende stukken tijdens openingstijden inzien in het gemeentehuis in Oldebroek. De stukken zijn ook beschikbaar op www.ruimtelijkeplannen.nl en op www.oldebroek.nl </text:p>
            <text:p text:style-name="tussenkopcur">
            <text:span text:style-name="nadrukondlijn">Hogere waarden</text:span>
          </text:p>
            <text:p text:style-name="common-al">Op grond van de het Besluit geluidhinder mag het weggeluid bij de gevels van nieuw te bouwen woningen niet hoger zijn dan 48 decibel. Het geluidsniveau op de gevel van de nieuw te bouwen recreatiewoning op het perceel Mheneweg Zuid 15A in Oldebroek bedraagt echter maximaal 53 decibel. Burgemeester en wethouders zijn in verband daarmee van plan om voor bedoelde recreatiewoning een hogere geluidsbelasting toe te staan van maximaal 53 decibel.</text:p>
            <text:p text:style-name="common-al"/>
            <text:p text:style-name="common-al">Iedereen kan van 4 mei 2016 tot en met 14 juni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vergunn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7</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87</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187</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vergunning (afwijken bestemmingsplan) en ontwerpbesluit Hogere waarden, uitgebreide voorbereidingsprocedue</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187</meta:user-defined>
    <meta:user-defined meta:name="OVERHEIDop.StcrtID/DC.identifier">stcrt-2016-23187</meta:user-defined>
    <meta:user-defined meta:name="OVERHEID.TaxonomieBeleidsagenda/OVERHEID.category">Ruimte en infrastructuur | Organisatie en beleid</meta:user-defined>
    <meta:user-defined meta:name="OVERHEIDop.referentienummer">0269201600142 en 2227593</meta:user-defined>
    <meta:user-defined meta:name="DCTERMS.abstract">Publicatie ontwerp besluit omgevingsvergunning Mheneweg Zuid 15A Oldebroek </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RE 15 r1</meta:user-defined>
    <meta:user-defined meta:name="OVERHEIDop.woonplaats">Oldebroek</meta:user-defined>
    <meta:user-defined meta:name="OVERHEIDop.straatnaam">Mhene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101 495388</meta:user-defined>
    <meta:user-defined meta:name="OVERHEIDop.versieInformatie"/>
  </office:meta>
</office:document-meta>
</file>