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pierdijkerweg 89-89a, Spi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2 januari 2016 het wijzigingsplan Spierdijkerweg 89-89a, Spierdijk hebben vastgesteld.</text:p>
            <text:p text:style-name="tussenkopcur">
            <text:span text:style-name="nadrukvet">Inhoud</text:span>
          </text:p>
            <text:p text:style-name="common-al">Met dit wijzigingsplan wordt de agrarische bestemming van de percelen Spierdijkerweg 89 en 89a, Spierdijk gewijzigd in de bestemming Wonen, zodat de voormalige agrarische bedrijfswoningen als burgerwoningen in gebruik kunnen worden genomen. </text:p>
            <text:p text:style-name="tussenkopcur">
            <text:span text:style-name="nadrukvet">Ter inzage</text:span>
          </text:p>
            <text:p text:style-name="common-al">Het vaststellingsbesluit en het wijzigingsplan liggen met ingang van 25 januari 2016 gedurende 6 weken ter inzage bij de afdeling Wonen &amp; Ondernemen in het gemeentehuis (tijdens openingstijden). </text:p>
            <text:p text:style-name="common-al">Het vaststellingsbesluit en wijzigingsplan zijn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 WPLGSpierdijkerw89-va01.</text:p>
            <text:p text:style-name="tussenkopcur">
            <text:span text:style-name="nadrukvet">Beroepsmogelijkheden</text:span>
          </text:p>
            <text:p text:style-name="common-al">Belanghebbenden kunnen gedurende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De Goorn, 2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Spierdijkerweg 89-89a, Spierdijk</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2316</meta:user-defined>
    <meta:user-defined meta:name="OVERHEIDop.StcrtID/DC.identifier">stcrt-2016-2316</meta:user-defined>
    <meta:user-defined meta:name="OVERHEID.TaxonomieBeleidsagenda/OVERHEID.category">Ruimte en infrastructuur | Organisatie en beleid</meta:user-defined>
    <meta:user-defined meta:name="OVERHEIDop.Ruimtelijkplan/OVERHEIDop.bekendmakingBetreffendePlan">NL.IMRO.1598.WPLGSpierdijkerw89-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