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verplaatsen geslotenverklaring Putherberg in Munster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verplaatsen van een geslotenverklaring motorvoertuigen in de Putherberg in Munstergeleen de onderstaande verkeersmaatregelen nemen:</text:p>
            <text:list text:style-name="id1-3-2-2-1-4">
              <text:list-item text:style-override="id1-3-2-2-1-4-1">
                <text:number>•</text:number>
                <text:p text:style-name="al">Aanbrengen onderbord “50 m” onder bestaand bord “geslotenverklaring motorvoertuigen” (bord C12) en bestaand onderbord.</text:p>
              </text:list-item>
              <text:list-item text:style-override="id1-3-2-2-1-4-2">
                <text:number>•</text:number>
                <text:p text:style-name="al">Plaatsen bord “geslotenverklaring motorvoertuigen” (bord C12) met onderbord “uitgezonderd landbouwverkeer” na de ingang naar de volkstuintjes.</text:p>
              </text:list-item>
            </text:list>
            <text:p text:style-name="common-al">Zoals aangegeven op de bij het besluit horende foto’s.</text:p>
            <text:p text:style-name="common-al">
            <text:span text:style-name="nadrukvet">2. Overwegingen</text:span>
            <text:span text:style-name="nadrukvet"/>
          </text:p>
            <text:p text:style-name="common-al">Gebruikers van de volkstuintjes langs de Putherberg kunnen niet met een motorvoertuig bij hun volkstuintjes komen zonder de nu aanwezige geslotenverklaring voor motorvoertuigen (bord C12) met onderbord “uitgezonderd landbouwverkeer” te passeren en zijn dan in overtreding. Door de nu aanwezige bebording te voorzien van een onderbord “50 meter” en na de volkstuintjes een nieuw bord C12 met onderbord “uitgezonderd landbouwverkeer” te plaatsen is doorgaand verkeer nog steeds beperkt maar is toegang tot de volkstuintjes zonder gebruik van ontheffingen mogelijk.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Putherberg maatregelen te nemen. </text:p>
            <text:p text:style-name="common-al">Deze straat is in beheer en onderhoud bij de gemeente Sittard-Geleen en ligt buit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02-03-2016 positief geadviseerd over de voorgestelde verkeersmaatregelen.</text:p>
            <text:p text:style-name="common-al">Van 17-03-2016 tot en met 30-03-2016 heeft het voornemenbesluit ter inzage gelegen. Hierop zijn geen reacties binnen gekomen.</text:p>
            <text:p text:style-name="common-al">
            <text:span text:style-name="nadrukvet">5. Ondertekening</text:span>
          </text:p>
            <text:p text:style-name="common-al">Sittard-Geleen, 26-04-2016, 1643214</text:p>
            <text:p text:style-name="common-al">Namens Burgemeester en wethouders van Sittard-Geleen,</text:p>
            <text:p text:style-name="common-al">Teammanager Projecten, Verkeer en Ontwerp</text:p>
            <text:p text:style-name="common-al">Ing. A. Velderman</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 05-05</text:span><text:span text:style-name="nadrukvet">-2016 tot en met woensdag</text:span><text:span text:style-name="nadrukvet"> 15-06</text:span><text:span text:style-name="nadrukvet">-2016.</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4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4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verplaatsen geslotenverklaring Putherberg in Munstergeleen</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141</meta:user-defined>
    <meta:user-defined meta:name="OVERHEIDop.StcrtID/DC.identifier">stcrt-2016-23141</meta:user-defined>
    <meta:user-defined meta:name="DCTERMS.alternative">Gemeente Sittard-Geleen - Verkeersbesluit verplaatsen geslotenverklaring - Putherberg in Munster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51BV 2</meta:user-defined>
    <meta:user-defined meta:name="OVERHEIDop.woonplaats">Munstergeleen</meta:user-defined>
    <meta:user-defined meta:name="OVERHEIDop.straatnaam">Gosw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43214</meta:user-defined>
    <meta:user-defined meta:name="DCTERMS.abstract">De nu aanwezige geslotenverklaring voor motorvoertuigen aan het begin van de Putherberg ca. 50 m naar achteren verplaatsen om het de gebruikers van de volkstuintjes mogelijk te maken hun perceel te berei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736 331421</meta:user-defined>
    <meta:user-defined meta:name="OVERHEIDop.versieInformatie"/>
  </office:meta>
</office:document-meta>
</file>