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oordeling MER-aanmeldingsnotiti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n (L) maken als bevoegd gezag, gelet op artikel 7.17, lid 4, van de Wet milieubeheer, het volgende bekend.</text:p>
            <text:p text:style-name="common-al"/>
            <text:p text:style-name="common-al">Namens Koekstra BV is een MER-aanmeldingsnotitie ingediend voor de inrichting aan Koekoek 4-4a-6 te Siebengeald (kadastraal bekend gemeente Bergen, sectie R, nummers 248, 562, 967 en 968). De bedrijfsvoering van de varkenshouderij wordt gewijzigd waarbij sprake is van een uitbreiding.</text:p>
            <text:p text:style-name="common-al"/>
            <text:p text:style-name="common-al">De bovengenoemde activiteiten zijn onderworpen aan een milieueffectrapportage beoordeling ingevolge het Besluit milieu-effectrapportage 1994 jo. artikel 7.17 van de Wet milieubeheer.</text:p>
            <text:p text:style-name="common-al">Burgemeester en Wethouders van Bergen hebben op 5 januari 2016 besloten dat géén milieueffectrapport opgesteld hoeft te worden voorafgaand aan de benodigde omgevingsvergunning ingevolge de Wabo voor de voorgenomen activiteit.</text:p>
            <text:p text:style-name="common-al">Naar de mening van Burgemeester en Wethouders van Bergen leiden de voorgenomen activiteiten, gezien de omstandigheden waaronder zij worden ondernomen, niet tot belangrijke nadelige gevolgen voor het milieu.</text:p>
            <text:p text:style-name="common-al">Het besluit en de overige stukken liggen vanaf 21 januari 2016 gedurende zes weken ter inzage.</text:p>
            <text:p text:style-name="common-al"/>
            <text:p text:style-name="common-al">De stukken liggen voor eenieder ter inzage in het gemeentehuis, Raadhuisstraat 2 te Nieuw Bergen. U kunt de stukken inzien tijdens de openingstijden van het Klant Contact Centrum. Voor het inzien van de stukken dient u zich te melden bij de centrale balie.</text:p>
            <text:p text:style-name="last-al">Het besluit dient te worden aangemerkt als een voorbereidingsbesluit als bedoeld in artikel 6:3 van de Algemene wet bestuursrecht en is niet vatbaar voor bezwaar en beroep van derden. Dit kan in het kader van de vergunningverlening Wet milieubeheer aan de orde worden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oordeling MER-aanmeldingsnotitie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2312</meta:user-defined>
    <meta:user-defined meta:name="OVERHEIDop.StcrtID/DC.identifier">stcrt-2016-2312</meta:user-defined>
    <meta:user-defined meta:name="OVERHEID.TaxonomieBeleidsagenda/OVERHEID.category">Natuur en milieu | Organisatie en beleid</meta:user-defined>
    <meta:user-defined meta:name="DC.source">art. 7.17 MB;1.0:c:BWBR0003245&amp;artikel=7.17&amp;g=2015-07-01</meta:user-defined>
    <meta:user-defined meta:name="OVERHEID.Organisatietype/OVERHEID.organisationType">gemeente</meta:user-defined>
    <meta:user-defined meta:name="OVERHEID.Gemeente/DC.creator">Bergen (L)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gen (L)</meta:user-defined>
    <meta:user-defined meta:name="OVERHEIDop.versieInformatie"/>
  </office:meta>
</office:document-meta>
</file>