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met projectafwijking voor Kloveniersburgwal 141 en 's Gravelandse Ve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4 mei de ontwerpomgevingsvergunning voor Kloveniersburgwal 141 en 's Gravenlandse Veer 2, NL.IMRO.0363.A1606PBSTD-OW01 ter inzage zal liggen.</text:p>
            <text:p text:style-name="common-al"/>
            <text:p text:style-name="common-al">De ontwerpomgevingsvergunning is aangevraagd voor het legaliseren van het vergroten van de horecafunctie met 6 m² op de begane grond van het gebouw 's Gravelandse Veer 2, door middel van het verplaatsen van een scheidingsmuur tussen dit gebouw en Kloveniersburgwal 141 en het inpandig veranderen en vernieuwen van de begane gronden van beide gebouwen, met behoud van bestemming tot bijeenkomstfunctie en wonen op 's Gravelandse Veer 2 en bedrijfsruimte en wonen op Kloveniersburgwal 141.</text:p>
            <text:p text:style-name="common-al">Het bouwplan is in strijd met het bestemmingsplan 'Nieuwmarkt'. Voor deze strijdigheden wordt een procedure tot afwijking van het bestemmingsplan gevolgd als genoemd in artikel 2.12, lid 1, onder a, onder 3 van de Wet algemene bepalingen omgevingsrecht.</text:p>
            <text:p text:style-name="common-al">
            <text:span text:style-name="nadrukondlijn">Ter inzage</text:span>
          </text:p>
            <text:p text:style-name="common-al">De ontwerpomgevingsvergunning ligt met ingang van 4 mei voor een termijn van zes weken ter inzage bij:</text:p>
            <text:p text:style-name="common-al">Stadsloket, Amstel 1 te Amsterdam.</text:p>
            <text:p text:style-name="common-al">De locatie wordt verbeeld op <text:span text:style-name="nadrukondlijn">http://ruimtelijkeplannen.nl/webro-roo/roo/bestemmingsplannen?plandn=NL.IMRO.0363.A1606PBSTD-OW01</text:span></text:p>
            <text:p text:style-name="common-al"/>
            <text:p text:style-name="common-al">Gedurende de termijn van terinzagelegging kan een ieder mondeling of schriftelijk zijn zienswijze over de ontwerpomgevingsvergunning kenbaar maken aan het Algemeen bestuur van stadsdeel Centrum. Een schriftelijke zienswijze richt u aan het stadsdeel Centrum, Postbus 202, 1000 AE Amsterdam, onder vermelding van : 'Zienswijze ontwerpomgevings-vergunning: Kloveniersburgwal 141 en 's Gravelandse Veer 2.</text:p>
            <text:p text:style-name="common-al"/>
            <text:p text:style-name="common-al">Voor het kenbaar maken van een mondelings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
            <text:p text:style-name="common-al">Amsterdam 3 mei 2016</text:p>
            <text:p text:style-name="common-al">Burgemeester en wethouders van Amsterda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1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1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met projectafwijking voor Kloveniersburgwal 141 en 's Gravelandse Veer 2</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119</meta:user-defined>
    <meta:user-defined meta:name="OVERHEIDop.StcrtID/DC.identifier">stcrt-2016-23119</meta:user-defined>
    <meta:user-defined meta:name="OVERHEID.TaxonomieBeleidsagenda/OVERHEID.category">Ruimte en infrastructuur | Organisatie en beleid</meta:user-defined>
    <meta:user-defined meta:name="OVERHEIDop.Ruimtelijkplan/OVERHEIDop.bekendmakingBetreffendePlan">NL.IMRO.0363.A1606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