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1 januari 2016, nr. DGP/ARBVW 2015 – 718992, tot wijziging van het Besluit reis-, verblijf- en verhuiskosten politie en de Regeling maaltijdvergoeding bij overwerk politie, in verband met de jaarlijkse indexering van bedragen aan de prijsontwikkeling</text:h>
      <text:p text:style-name="ifm_p_mt.3.7mm_ifm">De Minister van Veiligheid en Justitie,</text:p>
      <text:p text:style-name="ifm_p_mt.3.7mm_ifm">Gelet op artikel 28 van het Besluit bezoldiging politie en artikel 38, eerste lid, van het Besluit reis-, verblijf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reis-, verblijf- en verhuiskosten politie wordt als volgt gewijzigd:</text:p>
      <text:p text:style-name="ifm_p_mt.3.7mm_indent.no_ifm">A</text:p>
      <text:p text:style-name="ifm_p_mt.3.7mm_ifm">Artikel 13, tweede lid, wordt als volgt gewijzigd:</text:p>
      <text:p text:style-name="ifm_p_mt.3.7mm_ifm">1.<text:s/>In onderdeel a wordt ‘€ 4,56’ vervangen door: € 4,66.</text:p>
      <text:p text:style-name="ifm_p_mt.3.7mm_ifm">2.<text:s/>In onderdeel b wordt ‘€ 13,62’ vervangen door: € 13,91.</text:p>
      <text:p text:style-name="ifm_p_mt.3.7mm_ifm">3.<text:s/>In onderdeel c wordt ‘€ 14,39’ vervangen door: € 14,62.</text:p>
      <text:p text:style-name="ifm_p_mt.3.7mm_ifm">4.<text:s/>In onderdeel d wordt ‘€ 21,77’ vervangen door: € 22,12.</text:p>
      <text:p text:style-name="ifm_p_mt.3.7mm_ifm">5.<text:s/>In onderdeel e wordt ‘€ 86,34’ vervangen door: € 90,14.</text:p>
      <text:p text:style-name="ifm_p_mt.3.7mm_ifm">6.<text:s/>In onderdeel f wordt ‘€ 8,43’ vervangen door: € 8,80.</text:p>
      <text:p text:style-name="ifm_p_mt.3.7mm_indent.no_ifm">B</text:p>
      <text:p text:style-name="ifm_p_mt.3.7mm_ifm">In artikel 14, eerste lid, wordt ‘€ 86,34’ vervangen door: € 90,14.</text:p>
      <text:p text:style-name="ifm_p_mt.3.7mm_indent.no_ifm">C</text:p>
      <text:p text:style-name="ifm_p_mt.3.7mm_ifm">In artikel 14a, eerste lid, wordt ‘€ 356,85’ vervangen door: € 372,55. </text:p>
      <text:h text:style-name="ifm_p_font.bold_mt.5.08mm_page.keep-with-next_ifm" text:outline-level="2">ARTIKEL<text:s/>II<text:s/></text:h>
      <text:p text:style-name="ifm_p_font.roman_mt.4.23mm_ifm">In artikel 2, vierde lid, van de Regeling maaltijdvergoeding bij overwerk politie wordt ‘€ 14,39’ vervangen door: ‘€ 14,62’ en wordt ‘€ 21,77’ vervangen door: ‘€ 22,12’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januari 2016.</text:p>
      <text:p text:style-name="ifm_p_mt.3.7mm_ifm">Deze regeling zal met de toelichting in de Staatscourant worden geplaatst.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Deze regeling bevat de aanpassing van de bedragen die jaarlijks met ingang van 1 januari worden gewijzigd overeenkomstig diverse geschoonde indexcijfers van de prijs- en loonontwikkeling.</text:p>
      <text:p text:style-name="ifm_p_ifm">Hierbij worden de door het CBS laatst vastgestelde cijfers gehanteerd, in dit geval van oktober 2015.</text:p>
      <text:p text:style-name="ifm_p_mt.3.7mm_ifm">De afgeleide consumentenprijsindex is de consumentenprijsindex die is geschoond voor het effect van veranderingen in de tarieven van indirecte en consumptie gebonden belastingen en is maatgevend voor Cao-onderhandelingen en andere arbeidsvoorwaardelijke aangelegenheden.</text:p>
      <text:h text:style-name="ifm_p_font.bold_mt.5.08mm_page.keep-with-next_ifm" text:outline-level="4">Besluit reis-, verblijf- en verhuiskosten politie</text:h>
      <text:p text:style-name="ifm_p_mt.4.23mm_ifm">De vergoedingsbedragen bij dienstreizen voor logies, ontbijt, lunch, diner, kleine uitgaven overdag en kleine uitgaven ’s avonds worden jaarlijks met ingang van 1 januari aangepast aan de ontwikkeling van de relevante onderdelen van de consumentenprijzen:</text:p>
      <text:p text:style-name="ifm_p_indent.-5mm_mleft.5mm_ifm">–<text:tab/>De bedragen voor de vergoeding van kleine uitgaven overdag en kleine uitgaven ’s avonds worden dit jaar geïndexeerd met 2,1%, de gemiddelde stijging van het totaal van de componenten ontbijt, lunch en diner.</text:p>
      <text:p text:style-name="ifm_p_indent.-5mm_mleft.5mm_ifm">–<text:tab/>De bedragen voor lunch en diner worden dit jaar geïndexeerd met 1,6%, de gemiddelde wijziging van de afgeleide consumentenprijsindexen voor ‘restaurants’, ‘fastfood en afhaalservice’ en ‘cafés’.</text:p>
      <text:p text:style-name="ifm_p_indent.-5mm_mleft.5mm_ifm">–<text:tab/>De bedragen voor logies en ontbijt worden dit jaar geïndexeerd met 4,4%, de wijziging van de afgeleide consumentenprijsindex voor ‘accommodaties’.</text:p>
      <text:p text:style-name="ifm_p_indent.-5mm_mleft.5mm_ifm">–<text:tab/>Het maximumbedrag per maand voor de vergoeding van kosten voor tijdelijke huisvesting wordt dit jaar geïndexeerd met 4,4%, de wijziging van de afgeleide consumentenprijsindex voor ‘accommodaties’.</text:p>
      <text:p text:style-name="ifm_p_mt.3.7mm_ifm">De vergoedingen voor verblijfkosten tijdens dienstreizen worden aldus aangepast met ingang van 1 januari 2016:</text:p>
      <text:p text:style-name="ifm_p_indent.-5mm_mleft.5mm_ifm">○<text:tab/>het bedrag voor kleine uitgaven overdag: € 4,66 (was € 4,56).</text:p>
      <text:p text:style-name="ifm_p_indent.-5mm_mleft.5mm_ifm">○<text:tab/>het bedrag voor kleine uitgaven ‘s avonds: € 13,91 (was € 13,62).</text:p>
      <text:p text:style-name="ifm_p_indent.-5mm_mleft.5mm_ifm">○<text:tab/>het bedrag voor een lunch: € 14,62 (was € 14,39).</text:p>
      <text:p text:style-name="ifm_p_indent.-5mm_mleft.5mm_ifm">○<text:tab/>het bedrag voor een avondmaaltijd: € 22,12 (was € 21,77).</text:p>
      <text:p text:style-name="ifm_p_indent.-5mm_mleft.5mm_ifm">○<text:tab/>het bedrag voor logies: € 90,14 (was € 86,34).</text:p>
      <text:p text:style-name="ifm_p_indent.-5mm_mleft.5mm_ifm">○<text:tab/>het bedrag voor een ontbijt: € 8,80 (was € 8,43).</text:p>
      <text:p text:style-name="ifm_p_indent.-5mm_mleft.5mm_ifm">○<text:tab/>het bedrag voor tijdelijke huisvesting: € 372,55 (was € 356,85).</text:p>
      <text:h text:style-name="ifm_p_font.bold_mt.5.08mm_page.keep-with-next_ifm" text:outline-level="4">Regeling maaltijdvergoeding bij overwerk politie</text:h>
      <text:p text:style-name="ifm_p_mt.4.23mm_ifm">De bedragen voor lunch en diner, opgenomen in het vierde lid van artikel 2, worden dit jaar geïndexeerd met 1,6%, de gemiddelde wijziging van de afgeleide consumentenprijsindexen voor ‘restaurants’, ‘fastfood en afhaalservice’ en ‘cafés’.</text:p>
      <text:p text:style-name="ifm_p_mt.3.7mm_ifm">De vergoedingen voor lunch en diner worden aldus aangepast met ingang van 1 januari 2016:</text:p>
      <text:p text:style-name="ifm_p_indent.-5mm_mleft.5mm_ifm">○<text:tab/>het maximale bedrag voor een lunch: € 14,62 (was € 14,39).</text:p>
      <text:p text:style-name="ifm_p_indent.-5mm_mleft.5mm_ifm">○<text:tab/>het maximale bedrag voor een diner: € 22,12 (was € 21,77)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09</text:span><text:tab/>21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09</text:span><text:tab/>21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Veiligheid en Justitie van 11 januari 2016, nr. DGP/ARBVW 2015 – 718992, tot wijziging van het Besluit reis-, verblijf- en verhuiskosten politie en de Regeling maaltijdvergoeding bij overwerk politie, in verband met de jaarlijkse indexering van bedragen aan de prijsontwikkeling</dc:title>
    <meta:user-defined meta:name="OVERHEIDop.versieInformatie"/>
    <meta:user-defined meta:name="OVERHEID.Ministerie/DC.creator">Ministerie van Veiligheid en Just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Werk | Arbeidsvoorwaarden</meta:user-defined>
    <meta:user-defined meta:name="DC.title">Regeling van de Minister van Veiligheid en Justitie van 11 januari 2016, nr. DGP/ARBVW 2015 – 718992, tot wijziging van het Besluit reis-, verblijf- en verhuiskosten politie en de Regeling maaltijdvergoeding bij overwerk politie, in verband met de jaarlijkse indexering van bedragen aan de prijsontwikkeling</meta:user-defined>
    <meta:user-defined meta:name="DCTERMS.W3CDTF/DCTERMS.available">2016-01-21</meta:user-defined>
  </office:meta>
</office:document-meta>
</file>