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oltemaatweg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de gemeente Winterswijk in de vergadering van 21 april 2016 het bestemmingsplan ‘Scholtemaatweg 1’ heeft vastgesteld. Het betreft een herziening van het bestemmingsplan voor het buitengebied van Winterswijk.</text:p>
            <text:p text:style-name="tussenkopcur">Doel en ligging</text:p>
            <text:p text:style-name="common-al">Dit bestemmingsplan wijzigt de bestemming van een perceel ‘Agrarisch –Cultuurlandschap’ nabij het adres Scholtemaatweg 1. Dit perceel krijgt een bestemming op basis waarvan de realisatie van een zonnepark (circa 1.000 zonnepanelen) mogelijk wordt. Het terrein waar de zonnepanelen gerealiseerd worden, wordt landschappelijk ingepast door de aanplant van nieuwe groene elementen (waaronder een houtwal).</text:p>
            <text:p text:style-name="tussenkopcur">Waar ter inzage</text:p>
            <text:p text:style-name="common-al">Het vastgestelde bestemmingsplanplan ligt met ingang van woensdag 4 mei 2016 gedurende zes weken ter inzage bij de receptie van het gemeentekantoor, Stationsstraat 25. Het plan is ook digitaal in te zien via <text:a xlink:href="http://www.ruimtelijkeplannen.nl" xlink:type="simple"><text:span text:style-name="nadrukondlijn">www.ruimtelijkeplannen.nl</text:span></text:a>. Het planidentificatienummer is <text:a xlink:href="http://www.ruimtelijkeplannen.nl/web-roo/?planidn=NL.IMRO.0294.BP1512BGSCHOLTMTW1-VA01" xlink:type="simple">NL.IMRO.0294.BP1512BGSCHOLTMTW1-VA01</text:a>. </text:p>
            <text:p text:style-name="tussenkopcur">Beroep</text:p>
            <text:p text:style-name="common-al">Gedurende de beroepstermijn, ingaande donderdag 5 mei 2016 tot en met woensdag 15 juni 2016 kan bij de afdeling Bestuursrechtspraak van de Raad van State beroep worden ingesteld. Beroep kan worden ingesteld door belanghebbenden die een zienswijze hebben ingediend of die kunnen aantonen dat zij redelijkerwijs niet in staat zijn geweest om een zienswijze in te dienen.</text:p>
            <text:p text:style-name="common-al">Het beroepschrift kunt u sturen naar de Afdeling Bestuursrechtspraak van de Raad van State, Postbus 20019, 2500 AE Den Haag. </text:p>
            <text:p text:style-name="tussenkopcur">Inwerkingtreding </text:p>
            <text:p text:style-name="last-al">Het vaststellingsbesluit treedt in werking op donderdag 16 juni 2016. Als binnen de beroepstermijn een verzoek om voorlopige voorziening bij de voorzieningenrechter van de Afdeling Bestuursrechtspraak van de Raad van State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6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6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6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choltemaatweg 1’</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065</meta:user-defined>
    <meta:user-defined meta:name="OVERHEIDop.StcrtID/DC.identifier">stcrt-2016-23065</meta:user-defined>
    <meta:user-defined meta:name="OVERHEID.TaxonomieBeleidsagenda/OVERHEID.category">Ruimte en infrastructuur | Organisatie en beleid</meta:user-defined>
    <meta:user-defined meta:name="OVERHEIDop.Ruimtelijkplan/OVERHEIDop.bekendmakingBetreffendePlan">NL.IMRO.0294.BP1512BGSCHOLTMTW1-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nterswijk</meta:user-defined>
    <meta:user-defined meta:name="OVERHEIDop.versieInformatie"/>
  </office:meta>
</office:document-meta>
</file>