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leg gehandicaptenparkeerplaats op kenteken ten behoeve van Knibbelakker 65 te Ep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/>
            <text:p text:style-name="context.al"/>
            <text:p text:style-name="context.al"/>
            <text:p text:style-name="context.al">BURGEMEESTER EN WETHOUDERS VAN EPE;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overwegende:</text:p>
            <text:p text:style-name="considerans.al">- dat in het belang van de mobiliteit van gehandicapten, in combinatie met de hoge parkeerdruk</text:p>
            <text:p text:style-name="considerans.al">in de woonwijk, alsmede het algemeen verkeers(veiligheids-) belang noodzakelijk c.q.</text:p>
            <text:p text:style-name="considerans.al">gewenst wordt geacht bij het volgende pand een gehandicaptenparkeerplaats op kenteken</text:p>
            <text:p text:style-name="considerans.al">aan te leggen: Knibbelakker 65 te Epe;</text:p>
            <text:p text:style-name="considerans.al">- dat de betreffende weg binnen de bebouwde kom van de gemeente Epe is gelegen en in</text:p>
            <text:p text:style-name="considerans.al">beheer is bij de gemeente Epe;</text:p>
            <text:p text:style-name="considerans.al">gelet op:</text:p>
            <text:p text:style-name="considerans.al">- het positieve advies van de politie d.d. 4 april 2007 ten aanzien van verkeersbesluiten ten</text:p>
            <text:p text:style-name="considerans.al">behoeve van toegewezen gehandicaptenparkeerplaatsen, als bedoeld in artikel 24 van het</text:p>
            <text:p text:style-name="considerans.al">BABW;</text:p>
            <text:p text:style-name="considerans.al"/>
            <text:p text:style-name="considerans.al">mede gelet op:</text:p>
            <text:p text:style-name="considerans.al">- het bepaalde in artikel 18 van de Wegenverkeerswet</text:p>
            <text:p text:style-name="considerans.al">- de doelstellingen en bepalingen van de Wegenverkeerswet 1994, het Reglement</text:p>
            <text:p text:style-name="considerans.al">Verkeersregels en Verkeerstekens 1990 (RVV 1990) en het Besluit Administratieve Bepalingen</text:p>
            <text:p text:style-name="considerans.al">inzake het Wegverkeer (BABW).</text:p>
            <text:p text:style-name="considerans.al">- het mandaatbesluit van 30 maart 2010 waarmee het college de afdelingsmanager Ruimte</text:p>
            <text:p text:style-name="considerans.al">mandaat heeft verleend om namens hen verkeersbesluiten te nemen.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I. tot het realiseren c.q. aanleggen van een gehandicaptenparkeerplaats op een van de</text:p>
            <text:p text:style-name="common-al">parkeerplaatsen bij de woning Knibbelakker te Epe (zie tekening);</text:p>
            <text:p text:style-name="common-al">II. Het besluit ad I uit te voeren door middel van het plaatsen van verkeersbord volgens model E06</text:p>
            <text:p text:style-name="common-al">van bijlage 1 van het Reglement verkeersregels en verkeerstekens 1990 gecombineerd met een</text:p>
            <text:p text:style-name="common-al">onderbord waarop het kenteken van het desbetreffende voertuig staat vermeld (57-TG-LR);</text:p>
            <text:p text:style-name="common-al">III. afschrift van dit besluit ter kennisneming te zenden aan:</text:p>
            <text:p text:style-name="common-al">a. Regiopolitie Noord- en Oost-Gelderland, Basiseenheid Epe, Heerderweg 24, 8161 BM Epe;</text:p>
            <text:p text:style-name="common-al">b. Ruimte <text:span text:style-name="nadrukcur">I </text:span>Beheer openbare ruimte(1x);</text:p>
            <text:p text:style-name="common-al">c. Brandweercommandant gemeente Epe;</text:p>
            <text:p text:style-name="common-al">d. Ambulancezorg Noord- en Oost Gelderland, Vosselmanstraat 6, 7311 CL Apeldoorn;</text:p>
            <text:p text:style-name="common-al">e. BBA Veluwe, t.a.v. de heer R. Huiberts, Wapenrustlaan 10, 7321 GP Apeldoorn;</text:p>
            <text:p text:style-name="common-al">f. RAV IJsselvecht, t.a.v. de heer Harmsen, Zwarteweg 4, 8181 PD Heerde;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pe, 21 april 2016</text:span>
            <text:span text:style-name="datum"/>
          </text:p>
          </text:section>
          <text:section text:name="ondertekening_id1-3-2-3-2">
            <text:p><text:span text:style-name="functie">BURGEMEESTER EN WETHOUDERS VAN EPE;</text:span></text:p>
            <text:p><text:span text:style-name="functie">namens deze, </text:span></text:p>
            <text:p><text:span text:style-name="ondertekening_naam">
            <text:span text:style-name="voornaam">de afdelingsmanager van Ruimte</text:span>
            <text:span text:style-name="achternaam"/>
          </text:span></text:p>
            <text:p><text:span text:style-name="functie">M.E. Tiemens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Voor belanghebbenden bestaat de mogelijkheid om binnen zes weken na de datum van deze publicatie een</text:p>
          <text:p text:style-name="bezwaarschrift_al">gemotiveerd bezwaarschrift in te dienen bij het college van burgemeester en wethouders van Epe, Postbus 600,</text:p>
          <text:p text:style-name="bezwaarschrift_al">8160 AP Epe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04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04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04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aanleg gehandicaptenparkeerplaats op kenteken ten behoeve van Knibbelakker 65 te Ep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3</meta:user-defined>
    <meta:user-defined meta:name="OVERHEIDop.publicationIssue">23045</meta:user-defined>
    <meta:user-defined meta:name="OVERHEIDop.StcrtID/DC.identifier">stcrt-2016-23045</meta:user-defined>
    <meta:user-defined meta:name="DCTERMS.alternative">Gemeente Epe - Verkeersbesluit aanleg gehandicaptenparkeerplaats op kenteken - Knibbelakker 65 te Epe</meta:user-defined>
    <meta:user-defined meta:name="OVERHEID.Organisatietype/OVERHEID.organisationType">gemeente</meta:user-defined>
    <meta:user-defined meta:name="OVERHEID.Gemeente/OVERHEID.authority">Epe</meta:user-defined>
    <meta:user-defined meta:name="OVERHEID.Gemeente/DC.creator">Epe</meta:user-defined>
    <meta:user-defined meta:name="OVERHEID.TaxonomieBeleidsagenda/OVERHEID.category">Verkeer | Organisatie en beleid</meta:user-defined>
    <meta:user-defined meta:name="OVERHEID.PostcodeHuisnummer/OVERHEIDop.postcodeHuisnummer">8162ZP 71</meta:user-defined>
    <meta:user-defined meta:name="OVERHEIDop.woonplaats">Epe</meta:user-defined>
    <meta:user-defined meta:name="OVERHEIDop.straatnaam">Knibbelakk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4672 484246</meta:user-defined>
    <meta:user-defined meta:name="OVERHEIDop.versieInformatie"/>
  </office:meta>
</office:document-meta>
</file>