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Gewijzigde vaststelling bestemmingsplan Oosterterpweg 20 te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gemeenteraad.   </text:p>
            <text:p text:style-name="common-al">Grondslag: artikel 3.8 van de Wet ruimtelijke ordening en afdeling 3.4 van de Algemene wet bestuursrecht</text:p>
            <text:p text:style-name="common-al">Onderwerp: voornemen om met toepassing van artikel 3.1 van de Wet ruimtelijke ordening het bestemmingsplan ‘Oosterterpweg 20 te Wieringerwerf’ vast te stellen.</text:p>
            <text:p text:style-name="common-al">Plangebied: het perceel Oosterterpweg 20 te Wieringerwerf. </text:p>
            <text:p text:style-name="common-al">Doel plan: het juridisch mogelijk maken van het uitbreiden van intensieve veehouderij.</text:p>
            <text:p text:style-name="common-al">De gemeenteraad heeft dit bestemmingsplan vastgesteld in afwijking van het ontwerp, zoals dat ter inzage heeft gelegen, namelijk op de onderdelen:</text:p>
            <text:p text:style-name="common-al">•          parkeren: in de regels is een parkeernorm voor de ontwikkeling opgenomen.</text:p>
            <text:p text:style-name="common-al">•          voorwaardelijke verplichting: in de regels is een voorwaardelijke verplichting opgenomen voor het intrekken van de planologische rechten op twee andere percelen.</text:p>
            <text:p text:style-name="common-al">
            <text:span text:style-name="nadrukvet">Ter inzage </text:span>
          </text:p>
            <text:p text:style-name="common-al">U kunt het bestemmingsplan met bijbehorende stukken van 3 mei 2016 tot en met 13 juni 2016 inzien tijdens openingstijden in het gemeentekantoor in MFA De Ontmoeting, De Verwachting 1, 1761 VM in Anna Paulowna. Wilt u meer informatie? Maak dan een afspraak via tel. 088-321 5000. </text:p>
            <text:p text:style-name="common-al">Het bestemmingsplan Oosterterpweg 20 te Wieringerwerf met IMRO identificatienummer NL.IMRO.1911.BPLG2009hz0004-va01  is als volgt digitaal raadpleegbaar en beschikbaar: </text:p>
            <text:p text:style-name="common-al">• Op de landelijke website ‘Ruimtelijkeplannen.nl’ via: <text:a xlink:href="http://ruimtelijkeplannen.nl/web-roo/?planidn=NL.IMRO.1911.BPLG2009hz0004-va01" xlink:type="simple">http://ruimtelijkeplannen.nl/web-roo/?planidn=NL.IMRO.1911.BPLG2009hz0004-va01</text:a></text:p>
            <text:p text:style-name="common-al">• De bronbestanden van het plan zijn beschikbaar via: <text:a xlink:href="http://publiek.tercera-ro.nl/officieel/1911/NL.IMRO.1911.BPLG2009hz0004-va01" xlink:type="simple">http://publiek.tercera-ro.nl/officieel/1911/NL.IMRO.1911.BPLG2009hz0004-va01</text:a></text:p>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belanghebbenden die geen zienswijze tegen het ontwerp hebben kenbaar gemaakt, maar die willen opkomen tegen de wijziging die de raad bij de vaststelling heeft aangebracht.</text:p>
            <text:p text:style-name="common-al">Stuur uw beroepschrift naar de Afdeling bestuursrechtspraak van de Raad van State, postbus 20019, 2500 EA in Den Haag.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3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3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3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Gewijzigde vaststelling bestemmingsplan Oosterterpweg 20 te Wieringerwerf</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032</meta:user-defined>
    <meta:user-defined meta:name="OVERHEIDop.StcrtID/DC.identifier">stcrt-2016-23032</meta:user-defined>
    <meta:user-defined meta:name="OVERHEID.TaxonomieBeleidsagenda/OVERHEID.category">Ruimte en infrastructuur | Organisatie en beleid</meta:user-defined>
    <meta:user-defined meta:name="OVERHEIDop.Ruimtelijkplan/OVERHEIDop.bekendmakingBetreffendePlan">NL.IMRO.1911.BPLG2009hz0004-va01</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J 20</meta:user-defined>
    <meta:user-defined meta:name="OVERHEIDop.woonplaats">Wieringerwerf</meta:user-defined>
    <meta:user-defined meta:name="OVERHEIDop.straatnaam">Oosterter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780 539346</meta:user-defined>
    <meta:user-defined meta:name="OVERHEIDop.versieInformatie"/>
  </office:meta>
</office:document-meta>
</file>