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25 april 2016, kenmerk 961626-149797-MC, op grond van artikel 7 van de Wet marktordening gezondheidszorg, inzake proeftuinen meerzorg 2.0</text:h>
      <text:p text:style-name="ifm_p_mt.3.7mm_ifm">De Staatssecretaris van Volksgezondheid, Welzijn en Sport;</text:p>
      <text:p text:style-name="ifm_p_mt.3.7mm_ifm">Gelet op artikel 7 van de Wet marktordening gezondheidszorg;</text:p>
      <text:p text:style-name="ifm_p_mt.3.7mm_ifm">Na op 21 maart 2016 schriftelijk mededeling te hebben gedaan aan de Eerste en Tweede Kamer der Staten-Generaal (Kamerstukken II, 2015-2016, 34 104, nr. 118 en Kamerstukken I, 2015-2016, 34 104, C)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de zorgautoriteit:</text:span> de Nederlandse Zorgautoriteit, genoemd in artikel 3 van de wet.</text:p>
      <text:h text:style-name="ifm_p_font.bold_mt.5.08mm_page.keep-with-next_ifm" text:outline-level="2">Artikel<text:s/>2<text:s/>Werkingssfeer</text:h>
      <text:p text:style-name="ifm_p_mt.4.23mm_ifm">Deze aanwijzing is van toepassing op meer zorg als bedoeld in artikel 3.1.1, tweede lid, van het Besluit langdurige zorg.</text:p>
      <text:h text:style-name="ifm_p_font.bold_mt.5.08mm_page.keep-with-next_ifm" text:outline-level="2">Artikel<text:s/>3<text:s/>Opdracht en looptijd</text:h>
      <text:p text:style-name="ifm_p_mt.4.23mm_ifm">De zorgautoriteit voorziet, met terugwerkende kracht vanaf 1 januari 2015, in een experiment proeftuinen meerzorg 2.0 met een looptijd van maximaal drie jaar.</text:p>
      <text:h text:style-name="ifm_p_font.bold_mt.5.08mm_page.keep-with-next_ifm" text:outline-level="2">Artikel<text:s/>4<text:s/>Uitgangspunten experiment</text:h>
      <text:p text:style-name="ifm_p_mt.4.23mm_ifm">De zorgautoriteit neemt bij de vaststelling van de regelgeving voor het experiment als bedoeld in artikel 3 de volgende uitgangspunten in acht:</text:p>
      <text:p text:style-name="ifm_p_indent.-7mm_mleft.7mm_ifm">a.<text:tab/>doel van het experiment is dat Wlz-uitvoerders, zorgaanbieders en het Centrum voor Consultatie en Expertise in gezamenlijkheid en in overleg met cliëntenvertegenwoordigers, streven naar een andere werkwijze bij de meerzorg die per saldo leidt tot een bredere (en daarmee wellicht betere) inzet van de middelen die beschikbaar zijn voor de meerzorg.</text:p>
      <text:p text:style-name="ifm_p_indent.-7mm_mleft.7mm_ifm">b.<text:tab/>personen aan wie zorg wordt verleend komen door het experiment niet in een nadeliger positie te verkeren, dan wanneer het experiment niet zou plaatsvinden;</text:p>
      <text:p text:style-name="ifm_p_indent.-7mm_mleft.7mm_ifm">c.<text:tab/>een zorgaanbieder kan geen beroep doen op extra financiële middelen in verband met deelname aan het experiment.</text:p>
      <text:h text:style-name="ifm_p_font.bold_mt.5.08mm_page.keep-with-next_ifm" text:outline-level="2">Artikel<text:s/>5<text:s/>Informatie uitwisseling</text:h>
      <text:p text:style-name="ifm_p_mt.4.23mm_ifm">Indien de zorgautoriteit het niet langer verantwoord vindt het experiment onveranderd voort te zetten, laat zij mij dat onmiddellijk weten.</text:p>
      <text:p text:style-name="ifm_p_mt.3.7mm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3">TOELICHTING</text:h>
      <text:p text:style-name="ifm_p_mt.4.23mm_ifm">Met deze aanwijzing geef ik de Nederlandse zorgautoriteit (NZa) opdracht om op grond van artikel 58 van de Wet marktordening gezondheidszorg (Wmg) in haar regelgeving de mogelijkheid van een experiment op te nemen om de proeftuinen meerzorg 2.0 zo goed mogelijk te faciliteren. De proeftuinen meerzorg 2.0 zijn eind 2014 geïnitieerd door het Centrum voor Consultatie en Expertise (CCE). Samen met Zorgverzekeraars Nederland (ZN), Vereniging Gehandicaptenzorg Nederland (VGN) en in overleg met cliëntenvertegenwoordigers wordt gezocht naar een invulling van de meerzorgregeling die meer de nadruk legt op kwaliteit en kijkt naar de cliënt in zijn context. Aangezien de proeftuinen per 1 januari 2015 van start zijn gegaan draag ik de NZa op de regelgeving voor het experiment met terugwerkende kracht vast te stellen.</text:p>
      <text:p text:style-name="ifm_p_mt.3.7mm_ifm">Het experiment zal door de NZa worden geëvalueerd op grond van de Wmg. Na evaluatie van de resultaten van de experimenten zal ik besluiten of er reden is tot wijziging van de regelgev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021</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021</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van de Staatssecretaris van Volksgezondheid, Welzijn en Sport van 25 april 2016, kenmerk 961626-149797-MC, op grond van artikel 7 van de Wet marktordening gezondheidszorg, inzake proeftuinen meerzorg 2.0</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 Wet marktordening gezondheidszorg</meta:user-defined>
    <meta:user-defined meta:name="DC.title">Aanwijzing van de Staatssecretaris van Volksgezondheid, Welzijn en Sport van 25 april 2016, kenmerk 961626-149797-MC, op grond van artikel 7 van de Wet marktordening gezondheidszorg, inzake proeftuinen meerzorg 2.0</meta:user-defined>
    <meta:user-defined meta:name="DCTERMS.alternative"/>
    <meta:user-defined meta:name="DCTERMS.W3CDTF/OVERHEIDop.datumOndertekening">2016-04-25</meta:user-defined>
    <meta:user-defined meta:name="DCTERMS.W3CDTF/DCTERMS.available">2016-05-06</meta:user-defined>
    <meta:user-defined meta:name="OVERHEIDop.Ruimtelijkplan/OVERHEIDop.bekendmakingBetreffendePlan"/>
  </office:meta>
</office:document-meta>
</file>