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1e uitwerking Woensel West 2013 (plan Celsius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5 mei 2016 het ontwerp van het <text:span text:style-name="nadrukvet">uitwerkingsplan</text:span> <text:span text:style-name="nadrukvet">1e uitwerking Woensel West 2013 (plan Celsius fase 1)</text:span> ter inzage ligt. Het ontwerpuitwerkingsplan voorziet in de ontwikkeling van de eerste fase van het plan Celsius. Ter uitvoering daarvan zullen op de gronden waar voorheen de gesloopte woningen aan de Jan van der Bildstraat hebben gestaan 97 grondgebonden woningen, appartementen en maisonnettes worden gerealiseerd. Langs de Edisonstraat en het Celsiusplein wordt tevens ruimte geboden voor werkruimtes, ateliers en buurtvoorzieningen. </text:p>
            <text:p text:style-name="common-al">Het plangebied wordt begrensd door de Reaumurstraat, het Celsiusplein (noordwestzijde), de Edisonstraat (noordoostzijde), Stephensonstraat (zuidoostzijde) en de achterste perceelsgrens van de woningen aan de Groenewoudseweg ter hoogte van de voormalige Jan van der Bildtstraat (zuidwestzijde).</text:p>
            <text:p text:style-name="common-al">
            <text:span text:style-name="nadrukvet">Inzage</text:span>
          </text:p>
            <text:p text:style-name="common-al">Het ontwerp van het uitwerkingsplan 1e uitwerking Woensel West 2013 (plan Celsius fase 1) ligt met ingang van donderdag 5 mei 2016 tot en met woensdag 15 juni 2016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Daarnaast kunt u het ontwerp van het uitwerk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73-0201 </text:p>
            <text:p text:style-name="common-al">De bronbestanden kunt u vinden via: </text:p>
            <text:p text:style-name="common-al">www.eindhoven.nl/ruimtelijkeplannen/plannen/NL.IMRO.0772.80273-/NL.IMRO.0772.80273-0201/ </text:p>
            <text:p text:style-name="common-al">
            <text:span text:style-name="nadrukvet">Zienswijze</text:span>
          </text:p>
            <text:p text:style-name="common-al">Tijdens de genoemde termijn is het voor belanghebbenden mogelijk om een zienswijze in te dienen op het ontwerp-uitwerkingsplan. Dit kan schriftelijk of mondeling. Een schriftelijke zienswijze moet zijn voorzien van een datum, naam, adres en handtekening. In de zienswijze moet duidelijk worden aangegeven op welke onderdelen van het ontwerpuitwerkingsplan deze betrekking heeft. Zienswijzen kunnen <text:span text:style-name="nadrukondlijn">niet</text:span> per e-mail worden ingediend.</text:p>
            <text:p text:style-name="common-al">Een schriftelijke zienswijze kunt u sturen naar het college van burgemeester en wethouders, t.a.v. het hoofd van de afdeling Ruimtelijke Ordening, postbus 90150, 5600 RB Eindhoven.</text:p>
            <text:p text:style-name="common-al">Wilt u liever mondeling een zienswijze indienen dan dient u vóór 8 juni 2016 een afspraak te maken met Bram Renwarin, telefoonnummer (040) 238 64 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me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1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1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1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uitwerkingsplan 1e uitwerking Woensel West 2013 (plan Celsius fase 1)</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014</meta:user-defined>
    <meta:user-defined meta:name="OVERHEIDop.StcrtID/DC.identifier">stcrt-2016-23014</meta:user-defined>
    <meta:user-defined meta:name="OVERHEID.TaxonomieBeleidsagenda/OVERHEID.category">Ruimte en infrastructuur | Organisatie en beleid</meta:user-defined>
    <meta:user-defined meta:name="OVERHEIDop.Ruimtelijkplan/OVERHEIDop.bekendmakingBetreffendePlan">NL.IMRO.0772.80273-02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21</meta:user-defined>
    <meta:user-defined meta:name="OVERHEIDop.woonplaats">Eindhoven</meta:user-defined>
    <meta:user-defined meta:name="OVERHEIDop.straatnaam">Jan van der Bild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704 384986</meta:user-defined>
    <meta:user-defined meta:name="OVERHEIDop.versieInformatie"/>
  </office:meta>
</office:document-meta>
</file>