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
          <text:span text:style-name="nadrukcur">TOEWIJZEN GEHANDICAPTENPARKEERPLAATS</text:span>
        </text:span> KLEI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K15004683</text:p>
            <text:p text:style-name="context_bottom"/>
          </text:section>
          <text:p text:style-name="aanhef_wie">HET DAGELIJKS BESTUUR</text:p>
          <text:p text:style-name="aanhef_wie"/>
          <text:p text:style-name="aanhef_wie">Gelet op:</text:p>
          <text:p text:style-name="aanhef_wie"/>
          <text:p text:style-name="aanhef_wie">artikel 2 lid 2 sub a en artikel 18, eerste lid, onder d, van de Wegenverkeerswet 1994.</text:p>
          <text:p text:style-name="aanhef_wie">het Reglement Verkeersregels en Verkeerstekens 1990.</text:p>
          <text:p text:style-name="aanhef_wie">hoofdstuk 8 wegen I1 van bijlage 3 (het bevoegdheden register bestuurscommissie) van het besluit van de gemeenteraad van 22 september 2014.</text:p>
          <text:p text:style-name="aanhef_wie">hoofdstuk 8 wegen I1 van mandaatregister zuidoost, behorend bij besluit van algemeen bestuur van de bestuurscommissie zuidoost van 26 augustus 2014.</text:p>
          <text:p text:style-name="aanhef_wie">hoofdstuk 8 wegen I1 van algemeen ondermandaatsregister functionarissen bestuurscommissie zuidoost, 8 wegen I.1 van 10 februari 2015.</text:p>
          <text:section text:name="considerans_id1-3-2-1-11" text:style-name="considerans">
            <text:p text:style-name="tussenkopcur">
            <text:span text:style-name="nadrukvet">Overwegingen ten aanzien van het besluit</text:span>
          </text:p>
            <text:p text:style-name="considerans.al">Op 15 december 2015 heeft een bewoner van Amsterdam Zuidoost op grond van zijn/haar handicap verzocht, om op de openbare weg nabij zijn/haar woon­adres een parkeerge­le­genheid voor een motor- c.q. gehandicaptenvoertuig te creëren.</text:p>
            <text:p text:style-name="considerans.al">Uit onderzoek is gebleken, dat  deze bewoner uit Amsterdam Zuidoost  zich met de gebruikelijke loophulpmiddelen, redelijkerwijs niet over een langere afstand dan 100 meter aaneengesloten kan voortbewegen. Het beschikbaar stel­len van een parkeergelegenheid aan betrokkene wordt dan ook drin­gend gewenst c.q. noodzakelijk geacht. </text:p>
            <text:p text:style-name="considerans.al"/>
            <text:p text:style-name="considerans.al">Overeenkomstig artikel 24 van het Besluit Administratieve Bepalingen inzake het Wegverkeer heeft overleg plaatsgevonden met de Nationale Politie (Eenheid Amster­dam), afdeling Oost, waarbij deze heeft aangegeven in te kunnen stemmen met onder­staand besluit.</text:p>
            <text:p text:style-name="considerans.al"/>
            <text:p text:style-name="considerans.al">Betrokken weggedeelte is gelegen binnen de grenzen van Amsterdam Zuidoost.</text:p>
            <text:p text:style-name="considerans.al"/>
            <text:p text:style-name="considerans.al">
            <text:span text:style-name="nadrukvet">Overleg, publicatie en zienswijze</text:span>
          </text:p>
            <text:p text:style-name="considerans.al"/>
            <text:p text:style-name="considerans.al">Dit verkeersbesluit wordt in overeenstemming met artikel 26 van het Besluit Administratieve Bepalingen inzake het Wegverkeer, gepubliceerd in:</text:p>
            <text:p text:style-name="considerans.al"/>
            <text:p text:style-name="considerans.al">         -     de Staatscourant </text:p>
            <text:p text:style-name="considerans.al">         -     Stadsdeelkantoor ter inzage </text:p>
            <text:p text:style-name="considerans.al"/>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verkeersbord conform model E6 van Bijlage I van het Reglement Verkeersre­gels en Ver­keerstekens 1990. Mede gelet op artikel 26 van het RVV 1990, in combinatie met een onderbord met daarop het kenteken van de aanvrager wordt een parkeergelegen­heid voor het motor- of gehandicaptenvoertuig op  kenteken<text:span text:style-name="nadrukvet"> (</text:span>en eventuele wijziging van de kenteken)  toegewezen.</text:p>
            <text:p text:style-name="common-al"/>
            <text:p text:style-name="common-al">Plaatsaanduiding: Kleiburg, zoals aangegeven op de bij dit besluit behorende situatietekening/foto.(Bijlage I)</text:p>
            <text:p text:style-name="common-al"/>
            <text:p text:style-name="common-al">De gehandicaptenparkeerplaats wordt ingericht voor de duur van de gehandicaptenparkeerkaart, en eventuele verlenging van deze gehandicaptenparkeerkaa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sterdam</text:span>
            <text:span text:style-name="datum">29-12-2015</text:span>
          </text:p>
          </text:section>
          <text:section text:name="ondertekening_id1-3-2-3-2">
            <text:p><text:span text:style-name="functie">Dagelijks Bestuur</text:span></text:p>
            <text:p><text:span text:style-name="deze">Namens deze,</text:span></text:p>
            <text:p><text:span text:style-name="ondertekening_naam">
            <text:span text:style-name="voornaam">Hans </text:span>
            <text:span text:style-name="achternaam">Vringer</text:span>
          </text:span></text:p>
            <text:p><text:span text:style-name="functie">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Tegen dit besluit kan de belanghebbende op grond van artikel 7:1 van de Algemene wet bestuursrecht een gemotiveerd bezwaarschrift bij het dagelijks bestuur indienen binnen zes weken na ter inzage legging van dit besluit. Het bezwaarschrift dient te worden gericht aan het dagelijks bestuur van de bestuurscommissie Zuidoost, Postbus 12491, 1100 AL Amsterdam.</text:p>
          <text:p text:style-name="bezwaarschrift_al"/>
          <text:p text:style-name="bezwaarschrift_al">In de bezwaarschrift dient u tenminste te vermelden:</text:p>
          <text:p text:style-name="bezwaarschrift_al">-          Uw naam en adres;</text:p>
          <text:p text:style-name="bezwaarschrift_al">-          De dagtekening van het bezwaarschrift;</text:p>
          <text:p text:style-name="bezwaarschrift_al">-          Een omschrijving van het besluit waartegen uw bezwaarschrift zich richt;</text:p>
          <text:p text:style-name="bezwaarschrift_al">-          De redenen waarom u het bezwaarschrift tegen het besluit indient.</text:p>
          <text:p text:style-name="bezwaarschrift_al"/>
          <text:p text:style-name="bezwaarschrift_al">Tevens kan de belanghebbende, die een bezwaarschrift heeft ingediend, en die meent een spoedeisend belang te hebben, aan de voorzieningenrechter verzoeken een voorlopige voorziening te treffen. Het verzoekschrift dient te worden gericht aan de rechtbank Amsterdam, Sector bestuursrecht Algemeen, Postbus 75850, 1070 AW Amsterdam. Voor het indienen van het verzoekschrift is griffiegeld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WIJZEN GEHANDICAPTENPARKEERPLAATS KLEIBURG</meta:user-defined>
    <meta:user-defined meta:name="OVERHEIDop.doctype">Officiële Publicaties, versie 1.1</meta:user-defined>
    <meta:user-defined meta:name="DCTERMS.W3CDTF/OVERHEIDop.jaargang">2016</meta:user-defined>
    <meta:user-defined meta:name="DCTERMS.W3CDTF/DCTERMS.available">2016-01-04</meta:user-defined>
    <meta:user-defined meta:name="OVERHEIDop.publicationIssue">230</meta:user-defined>
    <meta:user-defined meta:name="OVERHEIDop.StcrtID/DC.identifier">stcrt-2016-230</meta:user-defined>
    <meta:user-defined meta:name="DCTERMS.alternative">Gemeente Amsterdam - TOEWIJZEN GEHANDICAPTENPARKEERPLAATS - KLEIBURG</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104EA 17c</meta:user-defined>
    <meta:user-defined meta:name="OVERHEIDop.woonplaats">Amsterdam</meta:user-defined>
    <meta:user-defined meta:name="OVERHEIDop.straatnaam">Klei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7266 481259</meta:user-defined>
    <meta:user-defined meta:name="OVERHEIDop.versieInformatie"/>
  </office:meta>
</office:document-meta>
</file>