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Voorburggracht 99 achter te Zuid-Scharwou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de gemeente Langedijk maken ingevolge artikel 3.8 van de Wet ruimtelijke ordening (</text:span>
            <text:span text:style-name="nadrukvet">Wro</text:span>
            <text:span text:style-name="nadrukvet">) bekend dat met ingang van </text:span>4 mei 2016<text:span text:style-name="nadrukvet"> gedurende zes weken voor een ieder ter inzage ligt het ontwerpbestemmingsplan Voorburggracht 99 achter te Zuid-Scharwoude.</text:span></text:p>
            <text:p text:style-name="tussenkopcur">
            <text:span text:style-name="nadrukvet">In het ontwerp bestemmingsplan wordt de</text:span>
            <text:span text:style-name="nadrukvet"> agrarische functie omgezet naar de functie wonen. De </text:span>
            <text:span text:style-name="nadrukvet"> bouw van drie vrijstaande woningen </text:span>
            <text:span text:style-name="nadrukvet">wordt hierdoor </text:span>
            <text:span text:style-name="nadrukvet">mogelijk gemaakt.</text:span>
            <text:span text:style-name="nadrukvet"/>
            <text:span text:style-name="nadrukvet"> Het betreft de gronden die liggen achter het perceel Voorburggracht 99, kadastraal bekend sectie B, </text:span>
            <text:span text:style-name="nadrukvet">nrs</text:span>
            <text:span text:style-name="nadrukvet">. 782, 789 en 4040. </text:span>
          </text:p>
            <text:p text:style-name="tussenkopcur">
            <text:span text:style-name="nadrukvet">Het plan met b</text:span>
            <text:span text:style-name="nadrukvet">ijbehorende stukken ligt op de volgende locaties ter inzage:</text:span>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In de voorlichtingsruimte van het gemeentehuis, Vroedschap 1 te Zuid-Scharwoude;</text:span>
              </text:p>
              </text:list-item>
              <text:list-item text:style-override="id1-3-2-1-1-4-2">
                <text:number>•</text:number>
                <text:p text:style-name="al">
                <text:span text:style-name="nadrukvet">De openbare bibliotheek, Bosgroet 4 te Zuid-Scharwoude;</text:span>
              </text:p>
              </text:list-item>
              <text:list-item text:style-override="id1-3-2-1-1-4-3">
                <text:number>•</text:number>
                <text:p text:style-name="al">
                <text:span text:style-name="nadrukvet">Het Behouden Huys, Dorpsstraat 850 te Oudkarspel en</text:span>
              </text:p>
              </text:list-item>
              <text:list-item text:style-override="id1-3-2-1-1-4-4">
                <text:number>•</text:number>
                <text:p text:style-name="al">
                <text:span text:style-name="nadrukvet">Dorpshuis De </text:span>
                <text:span text:style-name="nadrukvet">Geist</text:span>
                <text:span text:style-name="nadrukvet">, Vinkenlaan 7 te Sint  Pancras.</text:span>
              </text:p>
              </text:list-item>
            </text:list>
            <text:p text:style-name="last-al">
            <text:span text:style-name="nadrukvet">Ook is het ontwerp bestemmingsplan vanaf genoemde datum te raadplegen via </text:span>www.ruimtelijkeplannen.nl<text:span text:style-name="nadrukvet"> (</text:span><text:span text:style-name="nadrukvet">planID</text:span><text:span text:style-name="nadrukvet"> NL.IMRO.0416.BPNSZS2015herz00</text:span><text:span text:style-name="nadrukvet">1-on01).</text:span></text:p>
            <text:p text:style-name="tussenkopcur">
            <text:span text:style-name="nadrukvet">Gedurende de termijn van ter inzage kan een ieder schriftelijk of mondeling zienswijzen indienen bij de gemeenteraad van Langedijk, Postbus 15, 1723 ZG te Noord-Scharwoude. Voor het mondeling indienen van uw zienswijze dient u vóór het einde van de ter inzage termijn contact op te nemen met de afdeling Beleid en Projecten voor het maken van een afspraak.</text:span>
          </text:p>
            <text:p text:style-name="tussenkopcur">
            <text:span text:style-name="nadrukvet">Langedijk, 3 mei 2016</text:span>
          </text:p>
            <text:p text:style-name="tussenkopcur">
            <text:span text:style-name="nadrukvet">Burgemeester en wethouders van Langedijk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2914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291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291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temmingsplan Voorburggracht 99 achter te Zuid-Scharwoude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03</meta:user-defined>
    <meta:user-defined meta:name="OVERHEIDop.publicationIssue">22914</meta:user-defined>
    <meta:user-defined meta:name="OVERHEIDop.StcrtID/DC.identifier">stcrt-2016-2291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16.BPNSZS2015herz001-on01</meta:user-defined>
    <meta:user-defined meta:name="OVERHEID.Organisatietype/OVERHEID.organisationType">gemeente</meta:user-defined>
    <meta:user-defined meta:name="OVERHEID.Gemeente/DC.creator">Langedijk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Langedijk</meta:user-defined>
    <meta:user-defined meta:name="OVERHEIDop.versieInformatie"/>
  </office:meta>
</office:document-meta>
</file>