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OMGEVINGSVERGUNNING HOFSTRAAT 8 te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met toepassing van artikel 2.12 lid 1, sub a onder 3 van de Wet algemene bepalingen omgevingsrecht (Wabo) op 13 januari 2016 (verzonden 18 januari 2016) omgevingsvergunning hebben verleend voor het realiseren van een opbouw ten behoeve van twee woonstudio’s op het perceel Hofstraat 8. </text:p>
            <text:p text:style-name="common-al">Op 27 januari 2016 hebben wij dit bekendgemaakt op de gemeentelijke website in de stadsberichten. Er is echter verzuimd dit eveneens in de Staatscourant bekend te maken. Hierbij doen wij dit alsnog om aan de wettelijk voorgeschreven publicatie wijze te voldoen.</text:p>
            <text:p text:style-name="common-al">
            <text:span text:style-name="nadrukvet">Instellen beroep</text:span>
          </text:p>
            <text:p text:style-name="common-al">De verleende vergunning en bijbehorende stukken heeft met ingang van de dag na publicatie en gedurende de beroepstermijn ter inzage gelegen. Gedurende de beroepstermijn konden diegenen die een zienswijze over de ontwerpbeschikkingen en/of de ontwerpverklaring van geen bedenkingen hebben ingediend en belanghebbenden, die konden aantonen dat zij redelijkerwijze geen zienswijze kenbaar hebben kunnen maken, of belanghebbenden die bezwaar hebben tegen de in de omgevingsvergunning en ruimtelijke onderbouwing aangebrachte wijzigingen, een gemotiveerd beroepschrift indienen bij de Rechtbank Noord Nederland, sector bestuursrecht te Groningen. U kunt het beroepschrift ook digitaal indienen via <text:a xlink:href="http://loket.rechtspraak.nl/bestuursrecht" xlink:type="simple">http://loket.rechtspraak.nl/bestuursrecht </text:a>. </text:p>
            <text:p text:style-name="last-al">De vergunning trad in werking op de eerste dag na de beroepstermijn. Het indienen van een beroepschrift schorst de werking van de besluiten niet. Heeft u er veel belang bij dat de besluiten niet in werking treden, dan kan een voorlopige voorziening worden gevraagd bij de Rechtbank Utrecht. Wanneer een voorlopige voorziening wordt gevraagd, treden de besluiten pas in werking nadat hierover een beslissing is genom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29 april 2016</text:span>
            <text:span text:style-name="datum"/>
          </text:p>
          </text:section>
          <text:section text:name="ondertekening_id1-3-2-2-2">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89</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889</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889</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BESLUIT OMGEVINGSVERGUNNING HOFSTRAAT 8 te GRONINGEN</meta:user-defined>
    <meta:user-defined meta:name="OVERHEIDop.doctype">Officiële Publicaties, versie 1.1</meta:user-defined>
    <meta:user-defined meta:name="DCTERMS.W3CDTF/OVERHEIDop.jaargang">2016</meta:user-defined>
    <meta:user-defined meta:name="DCTERMS.W3CDTF/DCTERMS.available">2016-04-29</meta:user-defined>
    <meta:user-defined meta:name="OVERHEIDop.publicationIssue">22889</meta:user-defined>
    <meta:user-defined meta:name="OVERHEIDop.StcrtID/DC.identifier">stcrt-2016-228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Groningen</meta:user-defined>
    <meta:user-defined meta:name="OVERHEIDop.versieInformatie"/>
  </office:meta>
</office:document-meta>
</file>