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1-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1-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 Verkeersbesluit zaaknummer 16571</text:p>
          </table:table-cell>
          <table:table-cell office:value-type="string" table:style-name="staatscourantkop.B.cell">
            <text:section text:name="plaatje_id1-3-1-1" text:style-name="plaatje">
              <text:p text:style-name="illustratie_id1-3-1-1-1"><draw:frame draw:style-name="illustratie_id1-3-1-1-1" text:anchor-type="paragraph" svg:width="40mm" svg:height="10mm"><draw:image xlink:href="Pictures/logo.png" xlink:type="simple"/></draw:frame></text:p>
            </text:section>
          </table:table-cell>
        </table:table-row>
      </table:table>
      <text:section text:name="regeling_id1-3-2" text:style-name="regeling">
        <text:section text:name="aanhef_id1-3-2-1" text:style-name="aanhef">
          <text:section text:name="considerans_id1-3-2-1-1" text:style-name="considerans">
            <text:p text:style-name="considerans.al">Datum: 6 januari 2016</text:p>
            <text:p text:style-name="considerans.al">Onderwerp: Verkeersbesluit voor het aanwijzen van een individuele gehandicaptenparkeerplaats.</text:p>
            <text:p text:style-name="considerans.al">BURGEMEESTER EN WETHOUDERS VAN DE GEMEENTE BAARN, </text:p>
            <text:p text:style-name="considerans.al">VASTSTELLEN BEVOEGDHEID.</text:p>
            <text:p text:style-name="considerans.al">Volgens het mandaatstatuut van de gemeente Baarn is de programmamanager gemachtigd om te tekenen.</text:p>
            <text:p text:style-name="tussenkopvet">
            <text:span text:style-name="nadrukvet"/>
          </text:p>
            <text:p text:style-name="tussenkopvet">
            <text:span text:style-name="nadrukvet">OVERWEGIN</text:span>
            <text:span text:style-name="nadrukvet">GEN TEN AANZIEN VAN HET BESLUIT:</text:span>
          </text:p>
            <text:p text:style-name="considerans.al">Bij verzoek van 17 december 2015, kenmerk : zaak 16571, is door de bewoner van Anemoonstraat 8 een verzoek ingediend tot de aanleg van een individuele gehandicaptenparkeerplaats nabij Anemoonstraat 8 te Baarn.</text:p>
            <text:p text:style-name="tussenkopvet">
            <text:span text:style-name="nadrukvet"/>
          </text:p>
            <text:p text:style-name="tussenkopvet">
            <text:span text:style-name="nadrukvet">VEREISTE VAN HET BESLUIT</text:span>
            <text:span text:style-name="nadrukvet">:</text:span>
          </text:p>
            <text:p text:style-name="considerans.al">Op grond van artikel 15, eerste lid, van de Wegenverkeerswet 1994 moet een verkeersbesluit worden genomen voor de plaatsing of verwijdering van de in artikel 12 van het Besluit administratieve bepalingen inzake het wegverkeer genoemde verkeerstekens, alsmede voor</text:p>
            <text:p text:style-name="considerans.al">onderborden voor zover daardoor een gebod of verbod ontstaat of wordt gewijzigd.</text:p>
            <text:p text:style-name="tussenkopvet">
            <text:span text:style-name="nadrukvet"/>
          </text:p>
            <text:p text:style-name="tussenkopvet">
            <text:span text:style-name="nadrukvet">MOTIVERING</text:span>
            <text:span text:style-name="nadrukvet">:</text:span>
          </text:p>
            <text:p text:style-name="considerans.al">Uit objectief medisch onderzoek is gebleken dat de aanvrager dermate is gehandicapt dat gewenst is gevolg te geven aan zijn/haar verzoek;</text:p>
            <text:p text:style-name="considerans.al">De aanleg van een individuele gehandicaptenparkeerplaats op de betreffende locatie stuit niet op overwegende bezwaren;</text:p>
            <text:p text:style-name="considerans.al">Het is bestaand beleid van de gemeente om de gehandicaptenparkeerplaats zo dicht mogelijk bij de gewenste locatie te realiseren;</text:p>
            <text:p text:style-name="considerans.al">Er is overleg gevoerd met de politie Eenheid Midden Nederland;</text:p>
            <text:p text:style-name="considerans.al">Uit het oogpunt van het beschermen van de weggebruikers en passagiers en het zoveel mogelijk waarborgen van de vrijheid van het verkeer, is het daarmee gewenst om nabij Anemoonstraat 8 door middel van het bord E6 – gehandicaptenparkeerplaats- van bijlage I van het RVV-1990, voorzien van het onderbord met kenteken 72-LK-RP het betreffende weggedeelte aan te wijzen als individuele gehandicaptenparkeerplaats,</text:p>
            <text:p text:style-name="considerans_bottom"/>
          </text:section>
          <text:section text:name="afkondiging_id1-3-2-1-2" text:style-name="afkondiging">
            <text:p text:style-name="afkondiging_top"/>
            <text:p text:style-name="al">
            <text:span text:style-name="nadrukvet"/>
          </text:p>
            <text:p text:style-name="al">
            <text:span text:style-name="nadrukvet">BESLUIT:</text:span>
          </text:p>
          </text:section>
        </text:section>
        <text:section text:name="regeling-tekst_id1-3-2-2" text:style-name="regeling-tekst">
          <text:section text:name="tekst_id1-3-2-2-1" text:style-name="tekst">
            <text:list text:style-name="id1-3-2-2-1-1">
              <text:list-item text:style-override="id1-3-2-2-1-1-1">
                <text:number>I.</text:number>
                <text:p text:style-name="al">Door middel van het plaatsen van bord E6 – gehandicaptenparkeerplaats- van bijlage I van het RVV-1990, voorzien van een onderbord met het kenteken 72-LK-RP nabij Anemoonstraat 8 het betreffende weggedeelte aan te wijzen als individuele gehandicaptenparkeerplaats;</text:p>
              </text:list-item>
              <text:list-item text:style-override="id1-3-2-2-1-1-2">
                <text:number>II.</text:number>
                <text:p text:style-name="al">Een afschrift van dit besluit te zenden aan:</text:p>
                <text:list text:style-name="id1-3-2-2-1-1-2-3">
                  <text:list-item text:style-override="id1-3-2-2-1-1-2-3-1">
                    <text:number>a.</text:number>
                    <text:p text:style-name="al">de politie Eenheid Midden Nederland</text:p>
                  </text:list-item>
                  <text:list-item text:style-override="id1-3-2-2-1-1-2-3-2">
                    <text:number>b.</text:number>
                    <text:p text:style-name="al">de aanvrager</text:p>
                  </text:list-item>
                </text:list>
              </text:list-item>
              <text:list-item text:style-override="id1-3-2-2-1-1-3">
                <text:number>III.</text:number>
                <text:p text:style-name="al">Dit besluit op te nemen in de Persoonsregistratie Gehandicaptenparkeerplaatsen </text:p>
              </text:list-item>
            </text:list>
            <text:p text:style-name="common-al"/>
            <text:p text:style-name="common-al">Burgemeester en wethouders van Baarn,</text:p>
            <text:p text:style-name="common-al">namens dezen,</text:p>
            <text:p text:style-name="common-al"/>
            <text:p text:style-name="common-al">M.Kuiper</text:p>
            <text:p text:style-name="common-al">Programmamanager Fysiek Domein</text:p>
            <text:p text:style-name="tussenkopvet">
            <text:span text:style-name="nadrukvet"/>
          </text:p>
            <text:p text:style-name="tussenkopvet">
            <text:span text:style-name="nadrukvet">BEZWAAR</text:span>
          </text:p>
            <text:p text:style-name="common-al">Op grond van de Algemene wet bestuursrecht kan iedereen wiens belang rechtstreeks bij een besluit is betrokken, hiertegen een met redenen omkleed bezwaarschrift indienen. Dit moet dan gebeuren binnen zes weken na de dag waarop<text:span text:style-name="nadrukvet"/>het besluit is gepubliceerd. Het bezwaarschrift dient te worden gericht aan burgemeester en wethouders van Baarn, Postbus 1003, 3740 BA Baarn.</text:p>
            <text:p text:style-name="common-al">In spoedeisende zaken kunnen belanghebbenden, zodra het bezwaarschrift is ingediend, de Voorzieningenrechter vragen om een voorlopige voorziening te treffen. U kunt uw verzoekschrift indienen bij de Voorzieningenrechter van de Rechtbank Midden-Nederland, o.v.v. voorlopige voorziening, Postbus 16005, 3500 DA, Utrecht. Houdt u er rekening mee dat hieraan kosten verbonden zijn (informatie bij de griffier van de Rechtbank op nummer 088-20000).</text:p>
            <text:p text:style-name="last-al">U kunt uw verzoekschrift ook digitaal bij genoemde rechtbank indienen via http://loket.rechtspraak.nl/bestuursrecht. Daarvoor moet u wel beschikken over een elektronische handtekening (DigiD). Kijk op de genoemde site voor de precieze voorwaard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2288</text:span><text:line-break/><text:date style:data-style-name="dag" text:fixed="true" text:date-value="2016-01-15"/><text:line-break/><text:date style:data-style-name="jaar" text:fixed="true" text:date-value="2016-01-15"/><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6<text:span> nr. </text:span>2288</text:span><text:date style:data-style-name="nicedate" text:fixed="true" text:date-value="2016-0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6<text:span> nr. </text:span>2288</text:span><text:date style:data-style-name="nicedate" text:fixed="true" text:date-value="2016-01-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keersbesluit zaaknummer 16571</meta:user-defined>
    <meta:user-defined meta:name="OVERHEIDop.doctype">Officiële Publicaties, versie 1.1</meta:user-defined>
    <meta:user-defined meta:name="DCTERMS.W3CDTF/OVERHEIDop.jaargang">2016</meta:user-defined>
    <meta:user-defined meta:name="DCTERMS.W3CDTF/DCTERMS.available">2016-01-15</meta:user-defined>
    <meta:user-defined meta:name="OVERHEIDop.publicationIssue">2288</meta:user-defined>
    <meta:user-defined meta:name="OVERHEIDop.StcrtID/DC.identifier">stcrt-2016-2288</meta:user-defined>
    <meta:user-defined meta:name="DCTERMS.alternative">Gemeente Baarn - Aanwijzen individuele gehandicaptenparkeerplaats nabij Anemoonstraat 8 - Anemoonstraat 8</meta:user-defined>
    <meta:user-defined meta:name="OVERHEID.Organisatietype/OVERHEID.organisationType">gemeente</meta:user-defined>
    <meta:user-defined meta:name="OVERHEID.Gemeente/OVERHEID.authority">Baarn</meta:user-defined>
    <meta:user-defined meta:name="OVERHEID.Gemeente/DC.creator">Baarn</meta:user-defined>
    <meta:user-defined meta:name="OVERHEID.TaxonomieBeleidsagenda/OVERHEID.category">Verkeer | Organisatie en beleid</meta:user-defined>
    <meta:user-defined meta:name="OVERHEID.PostcodeHuisnummer/OVERHEIDop.postcodeHuisnummer">3742TJ 8</meta:user-defined>
    <meta:user-defined meta:name="OVERHEIDop.woonplaats">Baarn</meta:user-defined>
    <meta:user-defined meta:name="OVERHEIDop.straatnaam">Anemoonstraat</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16571</meta:user-defined>
    <meta:user-defined meta:name="DCTERMS.abstract">Aanwijzen individuele gehandicaptenparkeerplaats nabij Anemoonstraat 8</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EPSG28992/DC.spatial">149057 468558</meta:user-defined>
    <meta:user-defined meta:name="OVERHEIDop.versieInformatie"/>
  </office:meta>
</office:document-meta>
</file>