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de bouw van een Tankstation aan de Zeiving 19 te Vuren en de zakelijke beschrijving van de anterieure overeenkomst gemeente Linge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besloten heeft met toepassing van artikel 2.10 en 2.12 van de Wet algemene bepalingen omgevingsrecht (Wabo) en gebruikmaking van het bepaalde in artikel 3.10 van de Wet algemene bepalingen omgevingsrecht en afdeling 3.4 van de Algemene wet bestuursrecht medewerking te verlenen aan de bouw van een tankstation aan de Zeiving 19 te Vuren. De omgevingsvergunning met bijbehorende stukken ligt van 28 april 2016 t/m 9 juni 2016 ter inzage in het gemeentehuis van Lingewaal. De vergunning met bijbehorende stukken kan daarnaast worden ingezien op de website <text:a xlink:href="http://www.lingewaal.nl/" xlink:type="simple">www.lingewaal.nl</text:a> en op <text:a xlink:href="http://www.ruimtelijkeplannen.nl/" xlink:type="simple">www.ruimtelijkeplannen.nl</text:a> met plan id NL.IMRO.0733.OVVrnZeiving19-VA01</text:p>
            <text:p text:style-name="common-al">
            <text:span text:style-name="nadrukvet"/>
          </text:p>
            <text:p text:style-name="common-al">
            <text:span text:style-name="nadrukvet"> Beroep</text:span>
          </text:p>
            <text:p text:style-name="common-al">Tegen dit besluit kan ingevolge artikel 8:1 van de Algemene wet bestuursrecht binnen zes weken na de datum van verzending van deze beslissing, een gemotiveerd beroepschrift ingediend worden bij de Rechtbank Arnhem, sector bestuursrecht, Postbus 9030, 6800 EM ARNHEM door:</text:p>
            <text:list text:style-name="id1-3-2-1-1-5">
              <text:list-item text:style-override="id1-3-2-1-1-5-1">
                <text:number>•</text:number>
                <text:p text:style-name="al"> Belanghebbenden die zienswijzen naar voren hebben gebracht over het ontwerpbesluit</text:p>
              </text:list-item>
              <text:list-item text:style-override="id1-3-2-1-1-5-2">
                <text:number>•</text:number>
                <text:p text:style-name="al">Belanghebbenden die bezwaar hebben tegen wijzigingen die bij het verlenen van de omgevingsvergunning ten opzichte van het ontwerp daarvan zijn aangebracht; </text:p>
              </text:list-item>
              <text:list-item text:style-override="id1-3-2-1-1-5-3">
                <text:number>•</text:number>
                <text:p text:style-name="al"> Belanghebbenden die redelijkerwijs niet verweten kan worden dat zij geen zienswijzen naar voren hebben gebracht over het ontwerpbesluit. </text:p>
              </text:list-item>
            </text:list>
            <text:p text:style-name="common-al"/>
            <text:p text:style-name="common-al">Het beroepschrift moet ten minste bevatten: uw naam, adres en geboortedatum, de dagtekening, een beschrijving van het besluit waartegen beroep wordt ingesteld en de gronden van het beroep. Dit beroepschrift schorst de werking van het besluit niet. </text:p>
            <text:p text:style-name="common-al"/>
            <text:p text:style-name="common-al">Tevens kunt u hierbij de Voorzieningenrechter van de Rechtbank verzoeken op grond van artikel 8:81 van de Algemene wet bestuursrecht een voorlopige voorziening te treffen, indien onverwijlde spoed, gelet op de betrokken belangen, dat vereist. </text:p>
            <text:p text:style-name="common-al"/>
            <text:p text:style-name="common-al">Wij wijzen u er op dat er voor de procedures griffierecht betaald moet worden, de tarieven kunt u vinden op de site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79</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879</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879</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oor de bouw van een Tankstation aan de Zeiving 19 te Vuren en de zakelijke beschrijving van de anterieure overeenkomst gemeente Lingewaal</meta:user-defined>
    <meta:user-defined meta:name="OVERHEIDop.doctype">Officiële Publicaties, versie 1.1</meta:user-defined>
    <meta:user-defined meta:name="DCTERMS.W3CDTF/OVERHEIDop.jaargang">2016</meta:user-defined>
    <meta:user-defined meta:name="DCTERMS.W3CDTF/DCTERMS.available">2016-05-02</meta:user-defined>
    <meta:user-defined meta:name="OVERHEIDop.publicationIssue">22879</meta:user-defined>
    <meta:user-defined meta:name="OVERHEIDop.StcrtID/DC.identifier">stcrt-2016-22879</meta:user-defined>
    <meta:user-defined meta:name="OVERHEID.TaxonomieBeleidsagenda/OVERHEID.category">Huisvesting | Organisatie en beleid</meta:user-defined>
    <meta:user-defined meta:name="OVERHEIDop.Ruimtelijkplan/OVERHEIDop.bekendmakingBetreffendePlan">NL.IMRO.0733.OVVrnZeiving19-VA01</meta:user-defined>
    <meta:user-defined meta:name="OVERHEID.Organisatietype/OVERHEID.organisationType">gemeente</meta:user-defined>
    <meta:user-defined meta:name="OVERHEID.Gemeente/DC.creator">Lingewaal</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ingewaal</meta:user-defined>
    <meta:user-defined meta:name="OVERHEIDop.versieInformatie"/>
  </office:meta>
</office:document-meta>
</file>