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inzake ontheffing voor het berijden van de openbare wegen in de gemeente Wierden met een tractor met huifk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6-16060 / UIT-16-21608</text:p>
            <text:p text:style-name="tussenkopcur">AANLEIDING</text:p>
            <text:p text:style-name="considerans.al">Camping Het Berkenven, Oude Hoevenweg 146, 7678 PB Geesteren organiseert voor haar campinggasten nogal eens activiteiten buiten de camping. Om de gasten van en naar de activiteit op te halen of te brengen wordt gebruik gemaakt van een tractor met een huifkar.</text:p>
            <text:p text:style-name="considerans.al">Op grond van artikel 61b van de Wegenverkeerswet 1994 is het verboden personen te vervoeren in open of gesloten laadruimte van een motorvoertuig en in of op een aanhangwagen achter een motorvoertuig</text:p>
            <text:p text:style-name="considerans.al">De directie van Het Berkenven heeft verzocht om een ontheffing van dit verbod voor de wegen in Wierden. </text:p>
            <text:p text:style-name="considerans.al">De afdeling Wierden van de Regiopolitie Twente kon destijds met het verzoek instemmen mits de tractor en de huifkar aan de wettelijke eisen zou voldoen. Sedert de eerste aanvraag zijn er geen wijzigingen wat dat betreft gewees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Camping Het Berkenven te Geesteren de gevraagde ontheffing voor het berijden van de openbare wegen in de gemeente Wierden met een tractor en huifkar te verlenen onder de volgende voorwaarden:</text:p>
            <text:p text:style-name="common-al">1. de ontheffing geldt voor het jaar 2016 voor alle openbare wegen in de gemeenteWierden die eigendom van de gemeente zijn;</text:p>
            <text:list text:style-name="id1-3-2-2-1-3">
              <text:list-item text:style-override="id1-3-2-2-1-3-1">
                <text:number>2.</text:number>
                <text:p text:style-name="al">de ontheffing is alleen geldig voor een tractor met een huifkar;</text:p>
              </text:list-item>
              <text:list-item text:style-override="id1-3-2-2-1-3-2">
                <text:number>3.</text:number>
                <text:p text:style-name="al">tijdens het gebruik van deze ontheffing mag het overige verkeer zo weinig mogelijk worden gehinderd;</text:p>
              </text:list-item>
              <text:list-item text:style-override="id1-3-2-2-1-3-3">
                <text:number>4.</text:number>
                <text:p text:style-name="al">op verzoek van de daartoe bevoegde (politie)ambtenaren dient deze ontheffing aan hen ter inzage te worden gegeven;</text:p>
              </text:list-item>
            </text:list>
            <text:p text:style-name="tussenkopondlijn"/>
            <text:list text:style-name="id1-3-2-2-1-5">
              <text:list-item text:style-override="id1-3-2-2-1-5-1">
                <text:number>5.</text:number>
                <text:p text:style-name="al">een exemplaar van deze ontheffing dient daarom te allen tijde in bezit van de chauffeur te zijn.</text:p>
              </text:list-item>
              <text:list-item text:style-override="id1-3-2-2-1-5-2">
                <text:number>6.</text:number>
                <text:p text:style-name="al">de tractor en de huifkar moeten aan de wettelijke eisen van de wegenverkeerswet, danwel het wegenverkeersreglement te voldoen.</text:p>
              </text:list-item>
            </text:list>
            <text:p text:style-name="common-al"/>
            <text:p text:style-name="common-al">Wierden, 25 april 2016</text:p>
            <text:p text:style-name="common-al">Namens burgemeester en wethouders van Wierden,</text:p>
            <text:p text:style-name="common-al">H.M. Hubers</text:p>
            <text:p text:style-name="common-al">Afdelingshoofd Openbare Werken.</text:p>
            <text:p text:style-name="tussenkopvet">
            <text:span text:style-name="nadrukvet">Bezwaar tegen dit besluit </text:span>
          </text:p>
            <text:p text:style-name="common-al">Het kan zijn dat u het niet eens bent met ons besluit. Dit kunt u dan bij ons aangeven. Dit heet ‘bezwaar indienen’. Dit moet binnen zes weken nadat het besluit is bekendgemaakt. </text:p>
            <text:p text:style-name="common-al">In uw bezwaarschrift moet in ieder geval staan:</text:p>
            <text:list text:style-name="id1-3-2-2-1-14">
              <text:list-item text:style-override="id1-3-2-2-1-14-1">
                <text:number>•</text:number>
                <text:p text:style-name="al">uw persoonlijke gegevens, zoals uw naam, adres en woonplaats</text:p>
              </text:list-item>
              <text:list-item text:style-override="id1-3-2-2-1-14-2">
                <text:number>•</text:number>
                <text:p text:style-name="al">de datum waarop u de brief heeft verstuurd (dagtekening)</text:p>
              </text:list-item>
              <text:list-item text:style-override="id1-3-2-2-1-14-3">
                <text:number>•</text:number>
                <text:p text:style-name="al">met welk besluit u het niet eens bent</text:p>
              </text:list-item>
              <text:list-item text:style-override="id1-3-2-2-1-14-4">
                <text:number>•</text:number>
                <text:p text:style-name="al">de redenen waarom u het niet met het besluit eens bent (de gronden van het bezwaar)</text:p>
              </text:list-item>
              <text:list-item text:style-override="id1-3-2-2-1-14-5">
                <text:number>•</text:number>
                <text:p text:style-name="al">uw handtekening</text:p>
              </text:list-item>
            </text:list>
            <text:p text:style-name="tussenkopondlijn">
            <text:span text:style-name="nadrukondlijn">Kosten</text:span>
          </text:p>
            <text:p text:style-name="common-al">Bezwaar maken kost niets.</text:p>
            <text:p text:style-name="tussenkopondlijn">
            <text:span text:style-name="nadrukondlijn">Hoe moet ik reageren?</text:span>
          </text:p>
            <text:p text:style-name="common-al">U kunt op twee manieren bezwaar maken:</text:p>
            <text:list text:style-name="id1-3-2-2-1-19">
              <text:list-item text:style-override="id1-3-2-2-1-19-1">
                <text:number>1.</text:number>
                <text:p text:style-name="al">Per brief. U stuurt uw brief naar: burgemeester en wethouders van Wierden, Postbus 43, 7640 AA Wierden.</text:p>
              </text:list-item>
              <text:list-item text:style-override="id1-3-2-2-1-19-2">
                <text:number>2.</text:number>
                <text:p text:style-name="al">Digitaal. Dit kan via een formulier op onze website: <text:span text:style-name="nadrukondlijn">www.wierden.nl/bezwaar</text:span></text:p>
              </text:list-item>
            </text:list>
            <text:p text:style-name="tussenkopvet">
            <text:span text:style-name="nadrukvet">Voorlopige voorziening</text:span>
          </text:p>
            <text:p text:style-name="common-al">Ons besluit is direct geldig; ook al heeft u bij ons een bezwaarschrift ingediend. Als u dit wilt voorkomen, kunt u een voorlopige voorziening vragen bij de <text:span text:style-name="nadrukcur">voorzieningenrechter</text:span> van de Rechtbank Overijssel. in Zwolle. U moet bij uw aanvraag kunnen aantonen dat het om een situatie gaat waarbij u niet kunt wachten op een besluit op uw bezwaarschrift. De voorzieningenrechter beslist op korte termijn op uw verzoek.</text:p>
            <text:p text:style-name="tussenkopondlijn">
            <text:span text:style-name="nadrukondlijn">Kosten</text:span>
          </text:p>
            <text:p text:style-name="common-al">Het indienen van een voorlopige voorziening kost geld. Over de hoogte van deze kosten (ook wel griffierecht) kunt u contact opnemen met de Rechtbank Overijssel te Zwolle</text:p>
            <text:p text:style-name="tussenkopondlijn">
            <text:span text:style-name="nadrukondlijn">Hoe moet ik reageren?</text:span>
          </text:p>
            <text:p text:style-name="common-al">U kunt op twee manieren een voorlopige voorziening aanvragen:</text:p>
            <text:list text:style-name="id1-3-2-2-1-26">
              <text:list-item text:style-override="id1-3-2-2-1-26-1">
                <text:number>1.</text:number>
                <text:p text:style-name="al">Per brief. U stuurt uw brief naar: Rechtbank Overijssel, Postbus 10067, 8000 GB Zwolle. Als u een voorlopige voorziening vraagt, moet u een kopie van uw bezwaarschrift meesturen.</text:p>
              </text:list-item>
              <text:list-item text:style-override="id1-3-2-2-1-26-2">
                <text:number>2.</text:number>
                <text:p text:style-name="al">Digitaal. Dit kan via de website <text:span text:style-name="nadrukondlijn">http://loket.rechtspraak.nl/bestuursrecht</text:span>. Hiervoor moet u wel beschikken over een elektronische handtekening (DigiD).</text:p>
              </text:list-item>
            </text:list>
            <text:p text:style-name="common-al"/>
            <text:p text:style-name="common-al">Afschrift verzonden aan: </text:p>
            <text:list text:style-name="id1-3-2-2-1-29">
              <text:list-item text:style-override="id1-3-2-2-1-29-1">
                <text:number>a.</text:number>
                <text:p text:style-name="al">Politie Oost Nederland</text:p>
              </text:list-item>
              <text:list-item text:style-override="id1-3-2-2-1-29-2">
                <text:number>b.</text:number>
                <text:p text:style-name="al">Brandweer Twente</text:p>
              </text:list-item>
              <text:list-item text:style-override="id1-3-2-2-1-29-3">
                <text:number>c.</text:number>
                <text:p text:style-name="al">Ambulancedienst Oost.</text:p>
              </text:list-item>
              <text:list-item text:style-override="id1-3-2-2-1-29-4">
                <text:number>d.</text:number>
                <text:p text:style-name="al">bedrijfsleider buitendienst </text:p>
              </text:list-item>
              <text:list-item text:style-override="id1-3-2-2-1-29-5">
                <text:number>e.</text:number>
                <text:p text:style-name="al">Buitengewoon Opsporingsambtenaar (Boa)</text:p>
              </text:list-item>
            </text:list>
            <text:p text:style-name="last-al">Dit besluit is op 4 mei 2016 openbaar gemaakt en gepubliceerd in de Staat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4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4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4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inzake ontheffing voor het berijden van de openbare wegen in de gemeente Wierden met een tractor met huifkar</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843</meta:user-defined>
    <meta:user-defined meta:name="OVERHEIDop.StcrtID/DC.identifier">stcrt-2016-22843</meta:user-defined>
    <meta:user-defined meta:name="DCTERMS.alternative">Gemeente Wierden - ontheffing voor het berijden van wegen in de gemeente Wierden met een tractor met huifkar - gemeente Wierdem</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PostcodeHuisnummer/OVERHEIDop.postcodeHuisnummer">7642EB 1</meta:user-defined>
    <meta:user-defined meta:name="OVERHEIDop.woonplaats">Wierden</meta:user-defined>
    <meta:user-defined meta:name="OVERHEIDop.straatnaam">Pouliestraat</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Johan Gierveld</meta:user-defined>
    <meta:user-defined meta:name="DCTERMS.abstract">ontheffing berijden wegen inde gemeente Wierden met een tractor met huifkar</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7153 486057</meta:user-defined>
    <meta:user-defined meta:name="OVERHEIDop.versieInformatie"/>
  </office:meta>
</office:document-meta>
</file>