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 perceel De Vaart 12 in A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4 mei 2016 voor een ieder, gedurende zes weken tijdens openingstijden bij de Publieksdienst in het gemeentehuis, ter inzage ligt de volgende ontwerpbeschikking met bijbehorende stukken:</text:p>
            <text:p text:style-name="common-al">
            <text:span text:style-name="nadrukvet">Ane</text:span>
          </text:p>
            <text:p text:style-name="common-al">- het nieuwbouwen van een vergaderlocatie met Bed &amp; Breakfast op het perceel De Vaart 12</text:p>
            <text:p text:style-name="common-al">Gemotiveerde schriftelijke en/of mondelinge zienswijzen tegen de ontwerpbeschikking kunnen door een ieder tot en met 14 juni 2016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2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2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2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 omgevingsvergunning perceel De Vaart 12 in Ane</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2826</meta:user-defined>
    <meta:user-defined meta:name="OVERHEIDop.StcrtID/DC.identifier">stcrt-2016-2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PostcodeHuisnummer/OVERHEIDop.postcodeHuisnummer">7784DJ 12</meta:user-defined>
    <meta:user-defined meta:name="OVERHEIDop.woonplaats">Ane</meta:user-defined>
    <meta:user-defined meta:name="OVERHEIDop.straatnaam">De 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0671 514732</meta:user-defined>
    <meta:user-defined meta:name="OVERHEIDop.versieInformatie"/>
  </office:meta>
</office:document-meta>
</file>