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ouden van de Dodenherdenking in Al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3775; nummer U16.009212</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Philippus Robbenstraat;</text:p>
                  </text:list-item>
                  <text:list-item text:style-override="id1-3-2-2-1-4-1-3-2">
                    <text:number>b)</text:number>
                    <text:p text:style-name="al">Hobergerstraat, tussen de Refterstraat en de Schultenstraat. </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het houden van de jaarlijkse dodenherdenking in Albergen. U heeft hiervoor een meerjarenvergunning gekregen van 2015 t/m 2019 onder zaaknummer 15.03775. De dodenherdenking vind plaats op woensdag 4 mei 2016, donderdag 4 mei 2017, vrijdag 4 mei 2018 en zaterdag 4 mei 2019.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afzethekken; </text:p>
            <text:list text:style-name="id1-3-2-2-1-9">
              <text:list-item text:style-override="id1-3-2-2-1-9-1">
                <text:number>•</text:number>
                <text:p text:style-name="al">Op 4 mei van 19.00 uur tot 21,00 uur;</text:p>
                <text:list text:style-name="id1-3-2-2-1-9-1-3">
                  <text:list-item text:style-override="id1-3-2-2-1-9-1-3-1">
                    <text:number>a)</text:number>
                    <text:p text:style-name="al">Afzethek met bord C1 op de hoek Ootmarsumseweg / Philippus Robbenstraat;</text:p>
                  </text:list-item>
                  <text:list-item text:style-override="id1-3-2-2-1-9-1-3-2">
                    <text:number>b)</text:number>
                    <text:p text:style-name="al">Afzethek met bord C1 op de hoek Hobergerstraat/Refterstraat;</text:p>
                  </text:list-item>
                  <text:list-item text:style-override="id1-3-2-2-1-9-1-3-3">
                    <text:number>c)</text:number>
                    <text:p text:style-name="al">Afzethek met bord C1 op de hoek Hobergerstraat /Schultenstraat</text:p>
                  </text:list-item>
                </text:list>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8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22 april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0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0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0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ouden van de Dodenherdenking in Albergen.</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804</meta:user-defined>
    <meta:user-defined meta:name="OVERHEIDop.StcrtID/DC.identifier">stcrt-2016-22804</meta:user-defined>
    <meta:user-defined meta:name="DCTERMS.alternative">Gemeente Tubbergen - dodenherdenking - Al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65AA 9</meta:user-defined>
    <meta:user-defined meta:name="OVERHEIDop.woonplaats">Albergen</meta:user-defined>
    <meta:user-defined meta:name="OVERHEIDop.straatnaam">Philippus Robb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Dodenherdenking|exb-2016-14264</meta:user-defined>
    <meta:user-defined meta:name="OVERHEID.EPSG28992/DC.spatial">248772 488134</meta:user-defined>
    <meta:user-defined meta:name="OVERHEIDop.versieInformatie"/>
  </office:meta>
</office:document-meta>
</file>