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tussenkopcur">STOPGEBOD BULDERSWEG</text:p>
            <text:p text:style-name="tussenkopvet">
            <text:span text:style-name="nadrukvet">Burgemeester en wethouders van Dalfsen;</text:span>
          </text:p>
            <text:p text:style-name="tussenkopvet">
            <text:span text:style-name="nadrukvet">Overwegende dat:</text:span>
          </text:p>
            <text:p text:style-name="considerans.al">De Buldersweg en Pr. Beatrixlaan asfaltwegen in het buitengebied van Nieuwleusen zijn en beide in beheer zijn bij de gemeente Dalfsen;</text:p>
            <text:p text:style-name="considerans.al">De Buldersweg een erftoegangsweg is met een relatief smal profiel (3m - 3,5 m. verharding), waar 60 km/uur de snelheidslimiet is;</text:p>
            <text:p text:style-name="considerans.al">De Pr. Beatrixlaan tussen Buldersweg en komgrens Nieuwleusen een erftoegangsweg 60 km/uur is en tussen Buldersweg en Jagtlusterallee een gebiedsontsluitingsweg 80 km/uur, met een verhardingsbreedte van 6,5 meter;</text:p>
            <text:p text:style-name="considerans.al">De overgang van 60 naar 80 km/uur ter hoogte van het kruispunt met de Buldersweg ligt;</text:p>
            <text:p text:style-name="considerans.al">Verkeer vanaf de Buldersweg voorrang moet verlenen aan verkeer op de Pr. Beatrixlaan;</text:p>
            <text:p text:style-name="considerans.al">De voorrangssituatie op de Buldersweg is aangegeven met bebording (vooraankondiging voorrangsweg bord B6) en belijning (haaientanden);</text:p>
            <text:p text:style-name="considerans.al">Het zicht op het kruispunt ruim is;</text:p>
            <text:p text:style-name="considerans.al">Er structureel aanrijdingen gebeuren op dit kruispunt;</text:p>
            <text:p text:style-name="considerans.al">De aanleiding voor deze aanrijdingen is dat bestuurders op de Buldersweg geen voorrang verlenen aan bestuurders op de Pr. Beatrixlaan;</text:p>
            <text:p text:style-name="considerans.al">Dat dit type ongeval zowel vanuit de noordelijke- als de zuidelijke richting van de Buldersweg gebeurt;</text:p>
            <text:p text:style-name="considerans.al">Het voor de veiligheid van weggebruikers op beide wegen belangrijk is dat bestuurders vanaf de Buldersweg op tijd snelheid minderen en stoppen voor bestuurders van de Beatrixlaan;</text:p>
            <text:p text:style-name="considerans.al">Hiervoor attentieverhogende maatregelen zijn aangebracht bij het kruispunt in de vorm van schrikhekken en knipperlichten;</text:p>
            <text:p text:style-name="considerans.al">Hiervoor op de Buldersweg plakdrempels zijn aangebracht;</text:p>
            <text:p text:style-name="considerans.al">Een aanvullend stopgebod zorgt dat bestuurders van de Buldersweg stil staan voor zij het kruispunt met de Beatrixlaan oversteken;</text:p>
            <text:p text:style-name="considerans.al">Hiervoor bord B7 geplaatst wordt, samen met het aanbrengen van een stopstreep voor bestuurders van de Buldersweg;</text:p>
            <text:p text:style-name="considerans.al">Bebording en belijning zowel aan de noord- als aan de zuidzijde van het kruispunt wordt gerealiseerd;</text:p>
            <text:p text:style-name="considerans.al">Deze maatregel genomen wordt om de veiligheid op de weg te verzekeren (art. 2 lid a Wegenverkeerswet) en om weggebruikers en passagiers te beschermen (art. 2 lid b Wegenverkeerswet). </text:p>
            <text:p text:style-name="considerans.al">Overeenkomstig artikel 24 van het Besluit Administratieve Bepalingen inzake het Wegverkeer overleg heeft plaatsgevonden met de verkeersadviseur van politie-eenheid Oost Nederland,</text:p>
            <text:p text:style-name="considerans.al">district IJsselland, daartoe gemandateerd door de Korpschef. Hij bracht hierover een positief advies uit.</text:p>
            <text:p text:style-name="considerans.al">Gelet op de Wegenverkeerswet 1994, het Reglement Verkeersregels en Verkeerstekens 1990 en het</text:p>
            <text:p text:style-name="considerans.al">Besluit administratieve bepalingen inzake het wegverkeer: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I.</text:number>
                <text:p text:style-name="al">Met het plaatsen van bord B7 van bijlage 1 van het Reglement Verkeersregels en Verkeerstekens 1990 een stopgebod van kracht te laten worden voor bestuurders op de Buldersweg (beide richtingen) bij het kruispunt met de Prinses Beatrixlaan;</text:p>
              </text:list-item>
              <text:list-item text:style-override="id1-3-2-2-1-1-2">
                <text:number>II.</text:number>
                <text:p text:style-name="al">Een stopstreep aan te brengen op de Buldersweg;</text:p>
              </text:list-item>
              <text:list-item text:style-override="id1-3-2-2-1-1-3">
                <text:number>III.</text:number>
                <text:p text:style-name="al">Dit besluit in werking te laten treden met ingang van de dag, nadat een termijn van zes weken na de dag waarop het besluit is bekend gemaakt is verstreken;</text:p>
              </text:list-item>
            </text:list>
            <text:p text:style-name="common-al">IV.Een afschrift van dit besluit te zenden aan Politie-eenheid Oost-Nederland | DROS | infra, postbus 618, 7300AP Apeldoorn, de Regionale Ambulancevoorziening IJssel-Vecht en Veilig Verkeer Nederland Dalfsen.</text:p>
            <text:p text:style-name="common-al">Dalfsen, 13 januari 2016</text:p>
            <text:p text:style-name="common-al">namens burgemeester en wethouders van Dalfsen</text:p>
            <text:p text:style-name="common-al">A.C.D. Spies</text:p>
            <text:p text:style-name="common-al">manager Ruimtelijke Ontwikkeling.</text:p>
            <text:p text:style-name="common-al">Dit besluit wordt openbaar bekend gemaakt in KERNpunten. Tegen dit besluit kunnen belanghebbenden bezwaar maken. Dit doet u door een bezwaarschrift in te dienen binnen zes weken na de dag van bekendmaking van dit besluit. In het bezwaarschrift moet in ieder geval staan:</text:p>
            <text:list text:style-name="id1-3-2-2-1-8">
              <text:list-item text:style-override="id1-3-2-2-1-8-1">
                <text:number>1.</text:number>
                <text:p text:style-name="al">uw naam en adres;</text:p>
              </text:list-item>
              <text:list-item text:style-override="id1-3-2-2-1-8-2">
                <text:number>2.</text:number>
                <text:p text:style-name="al">de datum;</text:p>
              </text:list-item>
              <text:list-item text:style-override="id1-3-2-2-1-8-3">
                <text:number>3.</text:number>
                <text:p text:style-name="al">een omschrijving van het besluit waartegen u bezwaar maakt en de redenen van uw bezwaar.</text:p>
              </text:list-item>
            </text:list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28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8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8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0</meta:user-defined>
    <meta:user-defined meta:name="OVERHEIDop.publicationIssue">2280</meta:user-defined>
    <meta:user-defined meta:name="OVERHEIDop.StcrtID/DC.identifier">stcrt-2016-2280</meta:user-defined>
    <meta:user-defined meta:name="DCTERMS.alternative">Gemeente Dalfsen - Verkeersbesluit stopgebod Buldersweg - Kruispunt Buldersweg - Prinses Beatrixlaan Nieuwleusen</meta:user-defined>
    <meta:user-defined meta:name="OVERHEID.Organisatietype/OVERHEID.organisationType">gemeente</meta:user-defined>
    <meta:user-defined meta:name="OVERHEID.Gemeente/OVERHEID.authority">Dalfsen</meta:user-defined>
    <meta:user-defined meta:name="OVERHEID.Gemeente/DC.creator">Dalfsen</meta:user-defined>
    <meta:user-defined meta:name="OVERHEID.TaxonomieBeleidsagenda/OVERHEID.category">Verkeer | Organisatie en beleid</meta:user-defined>
    <meta:user-defined meta:name="OVERHEID.PostcodeHuisnummer/OVERHEIDop.postcodeHuisnummer">7711</meta:user-defined>
    <meta:user-defined meta:name="OVERHEIDop.woonplaats">Nieuwleusen</meta:user-defined>
    <meta:user-defined meta:name="OVERHEIDop.straatnaam">Buldersweg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uiten de bebouwde kom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gelede vrachtwagen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DCTERMS.abstract">Verkeersbesluit stopgebod Buldersweg t.h.v. Pr. Beatrixlaan t.b.v. veiligheid bestuurders op beide wegen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6-1249</meta:user-defined>
    <meta:user-defined meta:name="OVERHEIDop.externeBijlage">exb-2016-1250</meta:user-defined>
    <meta:user-defined meta:name="OVERHEIDop.externeBijlage">exb-2016-1251</meta:user-defined>
    <meta:user-defined meta:name="OVERHEID.EPSG28992/DC.spatial">214540 510450</meta:user-defined>
    <meta:user-defined meta:name="OVERHEID.EPSG28992/DC.spatial">214540 510450</meta:user-defined>
    <meta:user-defined meta:name="OVERHEIDop.versieInformatie"/>
  </office:meta>
</office:document-meta>
</file>