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het plaatsen van een erfafscheiding in de zijtuin, V2016/193, Helmhof 28 te Alphen aan den Rij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Helmhof 28 te Alphen aan den Rijn </text:p>
            <text:p text:style-name="common-al">Postcode 2403 VN </text:p>
            <text:p text:style-name="common-al">V2016/193</text:p>
            <text:p text:style-name="common-al">het plaatsen van een erfafscheiding in de zijtuin</text:p>
            <text:p text:style-name="common-al">Datum verleend: 26 april 2016</text:p>
            <text:p text:style-name="tussenkopcur">
            <text:span text:style-name="nadrukvet">Stukken inzien</text:span>
          </text:p>
            <text:p text:style-name="common-al">Vanaf 28 april 2016 kunt u de omgevingsvergunning met bijbehorende stukken inzien op www.overheid.nl (zie ‘Externe bijlagen’ in de kolom links op het scherm).</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82</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782</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782</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plaatsen van een erfafscheiding in de zijtuin, V2016/193, Helmhof 28 te Alphen aan den Rijn</meta:user-defined>
    <meta:user-defined meta:name="OVERHEIDop.doctype">Officiële Publicaties, versie 1.1</meta:user-defined>
    <meta:user-defined meta:name="DCTERMS.W3CDTF/OVERHEIDop.jaargang">2016</meta:user-defined>
    <meta:user-defined meta:name="DCTERMS.W3CDTF/DCTERMS.available">2016-04-29</meta:user-defined>
    <meta:user-defined meta:name="OVERHEIDop.publicationIssue">22782</meta:user-defined>
    <meta:user-defined meta:name="OVERHEIDop.StcrtID/DC.identifier">stcrt-2016-227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3VN 28</meta:user-defined>
    <meta:user-defined meta:name="OVERHEIDop.woonplaats">Alphen aan den Rijn</meta:user-defined>
    <meta:user-defined meta:name="OVERHEIDop.straatnaam">Helmho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aanvraagformulier|exb-2016-14262</meta:user-defined>
    <meta:user-defined meta:name="OVERHEID.EPSG28992/DC.spatial">107065 461875</meta:user-defined>
    <meta:user-defined meta:name="OVERHEIDop.versieInformatie"/>
  </office:meta>
</office:document-meta>
</file>