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KLEIN BEDAF 7, BAARLE-NASSAU</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le-Nassau maakt bekend dat de volgende omgevingsvergunning ter inzage wordt gelegd. </text:p>
            <text:p text:style-name="common-al">Klein Bedaf 7, Baarle-Nassau, (UV 2013-0091)</text:p>
            <text:p text:style-name="common-al">planologische afwijkingsactiviteit: gebruik van gronden in strijd met het bestemmingsplan;</text:p>
            <text:p text:style-name="common-al">bouwactiviteit: oprichten van een pluimveestal</text:p>
            <text:p text:style-name="common-al">Op grond van artikel 3.10 Wabo en afdeling 3.4 Awb liggen de besluiten met bijbehorende stukken met ingang van 18 januari 2016 voor de duur van zes weken ter inzage. Op grond van de Algemene wet bestuursrecht kunnen belanghebbende beroep instellen bij de rechtbank Zeeland-West-Brabant, sector Bestuursrecht, Postbus 90006, 4800 PA te Breda.</text:p>
            <text:p text:style-name="common-al">De digitale stukken kunnen geraadpleegd worden via www.ruimtelijkeplannen.nl en/ of via www.baarle-nassau.nl &gt; verhuizen en (ver)bouwen &gt; projectbesluiten. De papieren stukken liggen ter inzage op het gemeentehuis. Het gemeentehuis is gevestigd aan Singel 1 te Baarle-Nassau en is geopend op werkdagen van 9.00- 12.30u en op woensdagmiddag van 13.30- 17.00u. Voor inzage op het gemeentehuis buiten deze openingstijden of voor nadere informatie kunt u contact opnemen met de heer Klei van het cluster Ruimtelijke Ontwikkeling of mevrouw Van den Maagdenberg van het cluster Vergunningverlening via telefoonnummer 013-5075200.</text:p>
            <text:p text:style-name="common-al">Baarle-Nassau, 15 januari 2016</text:p>
            <text:p text:style-name="common-al">Burgemeester en wethouders van Baarle-Nassau</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8</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78</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78</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KLEIN BEDAF 7, BAARLE-NASSAU</meta:user-defined>
    <meta:user-defined meta:name="OVERHEIDop.doctype">Officiële Publicaties, versie 1.1</meta:user-defined>
    <meta:user-defined meta:name="DCTERMS.W3CDTF/OVERHEIDop.jaargang">2016</meta:user-defined>
    <meta:user-defined meta:name="DCTERMS.W3CDTF/DCTERMS.available">2016-01-15</meta:user-defined>
    <meta:user-defined meta:name="OVERHEIDop.publicationIssue">2278</meta:user-defined>
    <meta:user-defined meta:name="OVERHEIDop.StcrtID/DC.identifier">stcrt-2016-2278</meta:user-defined>
    <meta:user-defined meta:name="OVERHEID.TaxonomieBeleidsagenda/OVERHEID.category">Bestuur | Organisatie en beleid</meta:user-defined>
    <meta:user-defined meta:name="OVERHEIDop.Ruimtelijkplan/OVERHEIDop.bekendmakingBetreffendePlan">NL.IMRO.0744.OVKleinBedaf7-d001</meta:user-defined>
    <meta:user-defined meta:name="OVERHEID.Organisatietype/OVERHEID.organisationType">gemeente</meta:user-defined>
    <meta:user-defined meta:name="OVERHEID.Gemeente/DC.creator">Baarle-Nassau</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aarle-Nassau</meta:user-defined>
    <meta:user-defined meta:name="OVERHEIDop.versieInformatie"/>
  </office:meta>
</office:document-meta>
</file>